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249" calcext:value-type="float" table:number-columns-spanned="2" table:number-rows-spanned="1">
            <text:p>249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6632.4" calcext:value-type="float" table:number-columns-spanned="2" table:number-rows-spanned="1">
            <text:p>6,632.4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611" calcext:value-type="float" table:number-columns-spanned="2" table:number-rows-spanned="1">
            <text:p>2,611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1673.5" calcext:value-type="float" table:number-columns-spanned="2" table:number-rows-spanned="1">
            <text:p>1,673.5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3469" calcext:value-type="float">
            <text:p>3,46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2154.5" calcext:value-type="float" table:number-columns-spanned="2" table:number-rows-spanned="1">
            <text:p>2,154.5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1770" calcext:value-type="float">
            <text:p>1,770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353.5" calcext:value-type="float">
            <text:p>353.5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1910.3" calcext:value-type="float" table:number-columns-spanned="2" table:number-rows-spanned="1">
            <text:p>1,910.3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847.2" calcext:value-type="float" table:number-columns-spanned="2" table:number-rows-spanned="1">
            <text:p>31,847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939.2" calcext:value-type="float">
            <text:p>18,939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98" calcext:value-type="float">
            <text:p>2,49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2" calcext:value-type="float">
            <text:p>2,0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679.4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