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1" table:default-cell-style-name="ce4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2 年 6 月 30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3" office:value-type="string" calcext:value-type="string">
            <text:p>星展(台灣)銀</text:p>
          </table:table-cell>
          <table:table-cell table:style-name="ce3" office:value-type="string" calcext:value-type="string">
            <text:p>澳盛(台灣)銀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8951138" calcext:value-type="float">
            <text:p>8,951,138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40108" calcext:value-type="float">
            <text:p>40,108</text:p>
          </table:table-cell>
          <table:table-cell table:style-name="ce11" office:value-type="float" office:value="1424977" calcext:value-type="float">
            <text:p>1,424,9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723" calcext:value-type="float">
            <text:p>4,723</text:p>
          </table:table-cell>
          <table:table-cell table:style-name="ce11" office:value-type="float" office:value="400093" calcext:value-type="float">
            <text:p>400,093</text:p>
          </table:table-cell>
          <table:table-cell table:style-name="ce11" office:value-type="float" office:value="37185" calcext:value-type="float">
            <text:p>37,185</text:p>
          </table:table-cell>
          <table:table-cell table:style-name="ce11" office:value-type="float" office:value="228577" calcext:value-type="float">
            <text:p>228,577</text:p>
          </table:table-cell>
          <table:table-cell table:style-name="ce11" office:value-type="float" office:value="140949" calcext:value-type="float">
            <text:p>140,949</text:p>
          </table:table-cell>
          <table:table-cell table:style-name="ce11" office:value-type="float" office:value="389585" calcext:value-type="float">
            <text:p>389,585</text:p>
          </table:table-cell>
          <table:table-cell table:style-name="ce11" office:value-type="float" office:value="141044" calcext:value-type="float">
            <text:p>141,044</text:p>
          </table:table-cell>
          <table:table-cell table:style-name="ce11" office:value-type="float" office:value="12455" calcext:value-type="float">
            <text:p>12,455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191949" calcext:value-type="float">
            <text:p>191,949</text:p>
          </table:table-cell>
          <table:table-cell table:style-name="ce11" office:value-type="float" office:value="192879" calcext:value-type="float">
            <text:p>192,879</text:p>
          </table:table-cell>
          <table:table-cell table:style-name="ce11" office:value-type="float" office:value="521060" calcext:value-type="float">
            <text:p>521,060</text:p>
          </table:table-cell>
          <table:table-cell table:style-name="ce11" office:value-type="float" office:value="155128" calcext:value-type="float">
            <text:p>155,1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4756" calcext:value-type="float">
            <text:p>814,756</text:p>
          </table:table-cell>
          <table:table-cell table:style-name="ce11" office:value-type="float" office:value="181015" calcext:value-type="float">
            <text:p>181,015</text:p>
          </table:table-cell>
          <table:table-cell table:style-name="ce11" office:value-type="float" office:value="10503" calcext:value-type="float">
            <text:p>10,503</text:p>
          </table:table-cell>
          <table:table-cell table:style-name="ce11" office:value-type="float" office:value="92237" calcext:value-type="float">
            <text:p>92,237</text:p>
          </table:table-cell>
          <table:table-cell table:style-name="ce11" office:value-type="float" office:value="1232159" calcext:value-type="float">
            <text:p>1,232,159</text:p>
          </table:table-cell>
          <table:table-cell table:style-name="ce11" office:value-type="float" office:value="855682" calcext:value-type="float">
            <text:p>855,682</text:p>
          </table:table-cell>
          <table:table-cell table:style-name="ce11" office:value-type="float" office:value="2867" calcext:value-type="float">
            <text:p>2,8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9032" calcext:value-type="float">
            <text:p>9,032</text:p>
          </table:table-cell>
          <table:table-cell table:style-name="ce11" office:value-type="float" office:value="1069951" calcext:value-type="float">
            <text:p>1,069,95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583532" calcext:value-type="float">
            <text:p>583,532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3488" calcext:value-type="float">
            <text:p>3,488</text:p>
          </table:table-cell>
          <table:table-cell table:style-name="ce11" office:value-type="float" office:value="8123" calcext:value-type="float">
            <text:p>8,123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12580" calcext:value-type="float">
            <text:p>112,580</text:p>
          </table:table-cell>
          <table:table-cell table:style-name="ce11" office:value-type="float" office:value="80677" calcext:value-type="float">
            <text:p>80,67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680361" calcext:value-type="float">
            <text:p>8,680,361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29371" calcext:value-type="float">
            <text:p>29,371</text:p>
          </table:table-cell>
          <table:table-cell table:style-name="ce11" office:value-type="float" office:value="1380077" calcext:value-type="float">
            <text:p>1,380,0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99590" calcext:value-type="float">
            <text:p>399,590</text:p>
          </table:table-cell>
          <table:table-cell table:style-name="ce11" office:value-type="float" office:value="19454" calcext:value-type="float">
            <text:p>19,454</text:p>
          </table:table-cell>
          <table:table-cell table:style-name="ce11" office:value-type="float" office:value="226577" calcext:value-type="float">
            <text:p>226,577</text:p>
          </table:table-cell>
          <table:table-cell table:style-name="ce11" office:value-type="float" office:value="140949" calcext:value-type="float">
            <text:p>140,949</text:p>
          </table:table-cell>
          <table:table-cell table:style-name="ce11" office:value-type="float" office:value="379724" calcext:value-type="float">
            <text:p>379,724</text:p>
          </table:table-cell>
          <table:table-cell table:style-name="ce11" office:value-type="float" office:value="141044" calcext:value-type="float">
            <text:p>141,044</text:p>
          </table:table-cell>
          <table:table-cell table:style-name="ce11" office:value-type="float" office:value="2060" calcext:value-type="float">
            <text:p>2,0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7349" calcext:value-type="float">
            <text:p>187,349</text:p>
          </table:table-cell>
          <table:table-cell table:style-name="ce11" office:value-type="float" office:value="192879" calcext:value-type="float">
            <text:p>192,879</text:p>
          </table:table-cell>
          <table:table-cell table:style-name="ce11" office:value-type="float" office:value="516060" calcext:value-type="float">
            <text:p>516,060</text:p>
          </table:table-cell>
          <table:table-cell table:style-name="ce11" office:value-type="float" office:value="155128" calcext:value-type="float">
            <text:p>155,1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4756" calcext:value-type="float">
            <text:p>814,756</text:p>
          </table:table-cell>
          <table:table-cell table:style-name="ce11" office:value-type="float" office:value="180815" calcext:value-type="float">
            <text:p>180,815</text:p>
          </table:table-cell>
          <table:table-cell table:style-name="ce11" office:value-type="float" office:value="10503" calcext:value-type="float">
            <text:p>10,503</text:p>
          </table:table-cell>
          <table:table-cell table:style-name="ce11" office:value-type="float" office:value="92237" calcext:value-type="float">
            <text:p>92,237</text:p>
          </table:table-cell>
          <table:table-cell table:style-name="ce11" office:value-type="float" office:value="1201400" calcext:value-type="float">
            <text:p>1,201,400</text:p>
          </table:table-cell>
          <table:table-cell table:style-name="ce11" office:value-type="float" office:value="814682" calcext:value-type="float">
            <text:p>814,682</text:p>
          </table:table-cell>
          <table:table-cell table:style-name="ce11" office:value-type="float" office:value="2867" calcext:value-type="float">
            <text:p>2,8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994431" calcext:value-type="float">
            <text:p>994,43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580032" calcext:value-type="float">
            <text:p>580,032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3488" calcext:value-type="float">
            <text:p>3,488</text:p>
          </table:table-cell>
          <table:table-cell table:style-name="ce11" office:value-type="float" office:value="8123" calcext:value-type="float">
            <text:p>8,123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12580" calcext:value-type="float">
            <text:p>112,580</text:p>
          </table:table-cell>
          <table:table-cell table:style-name="ce11" office:value-type="float" office:value="80677" calcext:value-type="float">
            <text:p>80,67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70777" calcext:value-type="float">
            <text:p>270,7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737" calcext:value-type="float">
            <text:p>10,737</text:p>
          </table:table-cell>
          <table:table-cell table:style-name="ce11" office:value-type="float" office:value="44900" calcext:value-type="float">
            <text:p>44,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523" calcext:value-type="float">
            <text:p>4,523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7731" calcext:value-type="float">
            <text:p>17,731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61" calcext:value-type="float">
            <text:p>9,8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395" calcext:value-type="float">
            <text:p>10,395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00" calcext:value-type="float">
            <text:p>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759" calcext:value-type="float">
            <text:p>30,759</text:p>
          </table:table-cell>
          <table:table-cell table:style-name="ce11" office:value-type="float" office:value="41000" calcext:value-type="float">
            <text:p>41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232" calcext:value-type="float">
            <text:p>7,232</text:p>
          </table:table-cell>
          <table:table-cell table:style-name="ce11" office:value-type="float" office:value="75520" calcext:value-type="float">
            <text:p>75,5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22151138" calcext:value-type="float">
            <text:p>22,151,1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6111" calcext:value-type="float">
            <text:p>976,111</text:p>
          </table:table-cell>
          <table:table-cell table:style-name="ce11" office:value-type="float" office:value="3413701" calcext:value-type="float">
            <text:p>3,413,70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8477" calcext:value-type="float">
            <text:p>28,477</text:p>
          </table:table-cell>
          <table:table-cell table:style-name="ce11" office:value-type="float" office:value="377540" calcext:value-type="float">
            <text:p>377,540</text:p>
          </table:table-cell>
          <table:table-cell table:style-name="ce11" office:value-type="float" office:value="323161" calcext:value-type="float">
            <text:p>323,161</text:p>
          </table:table-cell>
          <table:table-cell table:style-name="ce11" office:value-type="float" office:value="369839" calcext:value-type="float">
            <text:p>369,839</text:p>
          </table:table-cell>
          <table:table-cell table:style-name="ce11" office:value-type="float" office:value="439862" calcext:value-type="float">
            <text:p>439,862</text:p>
          </table:table-cell>
          <table:table-cell table:style-name="ce11" office:value-type="float" office:value="607709" calcext:value-type="float">
            <text:p>607,709</text:p>
          </table:table-cell>
          <table:table-cell table:style-name="ce11" office:value-type="float" office:value="1150663" calcext:value-type="float">
            <text:p>1,150,663</text:p>
          </table:table-cell>
          <table:table-cell table:style-name="ce11" office:value-type="float" office:value="384484" calcext:value-type="float">
            <text:p>384,484</text:p>
          </table:table-cell>
          <table:table-cell table:style-name="ce11" office:value-type="float" office:value="174872" calcext:value-type="float">
            <text:p>174,872</text:p>
          </table:table-cell>
          <table:table-cell table:style-name="ce11" office:value-type="float" office:value="23930" calcext:value-type="float">
            <text:p>23,930</text:p>
          </table:table-cell>
          <table:table-cell table:style-name="ce11" office:value-type="float" office:value="219093" calcext:value-type="float">
            <text:p>219,093</text:p>
          </table:table-cell>
          <table:table-cell table:style-name="ce11" office:value-type="float" office:value="597416" calcext:value-type="float">
            <text:p>597,416</text:p>
          </table:table-cell>
          <table:table-cell table:style-name="ce11" office:value-type="float" office:value="1229434" calcext:value-type="float">
            <text:p>1,229,434</text:p>
          </table:table-cell>
          <table:table-cell table:style-name="ce11" office:value-type="float" office:value="955397" calcext:value-type="float">
            <text:p>955,397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787835" calcext:value-type="float">
            <text:p>1,787,835</text:p>
          </table:table-cell>
          <table:table-cell table:style-name="ce11" office:value-type="float" office:value="201783" calcext:value-type="float">
            <text:p>201,783</text:p>
          </table:table-cell>
          <table:table-cell table:style-name="ce11" office:value-type="float" office:value="6396" calcext:value-type="float">
            <text:p>6,396</text:p>
          </table:table-cell>
          <table:table-cell table:style-name="ce11" office:value-type="float" office:value="212289" calcext:value-type="float">
            <text:p>212,289</text:p>
          </table:table-cell>
          <table:table-cell table:style-name="ce11" office:value-type="float" office:value="4513171" calcext:value-type="float">
            <text:p>4,513,171</text:p>
          </table:table-cell>
          <table:table-cell table:style-name="ce11" office:value-type="float" office:value="1152056" calcext:value-type="float">
            <text:p>1,152,056</text:p>
          </table:table-cell>
          <table:table-cell table:style-name="ce11" office:value-type="float" office:value="360525" calcext:value-type="float">
            <text:p>360,525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79170" calcext:value-type="float">
            <text:p>79,170</text:p>
          </table:table-cell>
          <table:table-cell table:style-name="ce11" office:value-type="float" office:value="623888" calcext:value-type="float">
            <text:p>623,888</text:p>
          </table:table-cell>
          <table:table-cell table:style-name="ce11" office:value-type="float" office:value="10580" calcext:value-type="float">
            <text:p>10,580</text:p>
          </table:table-cell>
          <table:table-cell table:style-name="ce11" office:value-type="float" office:value="10923" calcext:value-type="float">
            <text:p>10,923</text:p>
          </table:table-cell>
          <table:table-cell table:style-name="ce11" office:value-type="float" office:value="587217" calcext:value-type="float">
            <text:p>587,217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48169" calcext:value-type="float">
            <text:p>348,169</text:p>
          </table:table-cell>
          <table:table-cell table:style-name="ce11" office:value-type="float" office:value="28262" calcext:value-type="float">
            <text:p>28,262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397719" calcext:value-type="float">
            <text:p>397,719</text:p>
          </table:table-cell>
          <table:table-cell table:style-name="ce11" office:value-type="float" office:value="551771" calcext:value-type="float">
            <text:p>551,77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22111997" calcext:value-type="float">
            <text:p>22,111,9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6111" calcext:value-type="float">
            <text:p>976,111</text:p>
          </table:table-cell>
          <table:table-cell table:style-name="ce11" office:value-type="float" office:value="3413701" calcext:value-type="float">
            <text:p>3,413,70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8477" calcext:value-type="float">
            <text:p>28,477</text:p>
          </table:table-cell>
          <table:table-cell table:style-name="ce11" office:value-type="float" office:value="377540" calcext:value-type="float">
            <text:p>377,540</text:p>
          </table:table-cell>
          <table:table-cell table:style-name="ce11" office:value-type="float" office:value="323161" calcext:value-type="float">
            <text:p>323,161</text:p>
          </table:table-cell>
          <table:table-cell table:style-name="ce11" office:value-type="float" office:value="368910" calcext:value-type="float">
            <text:p>368,910</text:p>
          </table:table-cell>
          <table:table-cell table:style-name="ce11" office:value-type="float" office:value="439862" calcext:value-type="float">
            <text:p>439,862</text:p>
          </table:table-cell>
          <table:table-cell table:style-name="ce11" office:value-type="float" office:value="607709" calcext:value-type="float">
            <text:p>607,709</text:p>
          </table:table-cell>
          <table:table-cell table:style-name="ce11" office:value-type="float" office:value="1150663" calcext:value-type="float">
            <text:p>1,150,663</text:p>
          </table:table-cell>
          <table:table-cell table:style-name="ce11" office:value-type="float" office:value="384484" calcext:value-type="float">
            <text:p>384,484</text:p>
          </table:table-cell>
          <table:table-cell table:style-name="ce11" office:value-type="float" office:value="174872" calcext:value-type="float">
            <text:p>174,872</text:p>
          </table:table-cell>
          <table:table-cell table:style-name="ce11" office:value-type="float" office:value="23930" calcext:value-type="float">
            <text:p>23,930</text:p>
          </table:table-cell>
          <table:table-cell table:style-name="ce11" office:value-type="float" office:value="219093" calcext:value-type="float">
            <text:p>219,093</text:p>
          </table:table-cell>
          <table:table-cell table:style-name="ce11" office:value-type="float" office:value="597416" calcext:value-type="float">
            <text:p>597,416</text:p>
          </table:table-cell>
          <table:table-cell table:style-name="ce11" office:value-type="float" office:value="1229434" calcext:value-type="float">
            <text:p>1,229,434</text:p>
          </table:table-cell>
          <table:table-cell table:style-name="ce11" office:value-type="float" office:value="955397" calcext:value-type="float">
            <text:p>955,397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787835" calcext:value-type="float">
            <text:p>1,787,835</text:p>
          </table:table-cell>
          <table:table-cell table:style-name="ce11" office:value-type="float" office:value="201783" calcext:value-type="float">
            <text:p>201,783</text:p>
          </table:table-cell>
          <table:table-cell table:style-name="ce11" office:value-type="float" office:value="6396" calcext:value-type="float">
            <text:p>6,396</text:p>
          </table:table-cell>
          <table:table-cell table:style-name="ce11" office:value-type="float" office:value="212289" calcext:value-type="float">
            <text:p>212,289</text:p>
          </table:table-cell>
          <table:table-cell table:style-name="ce11" office:value-type="float" office:value="4500943" calcext:value-type="float">
            <text:p>4,500,943</text:p>
          </table:table-cell>
          <table:table-cell table:style-name="ce11" office:value-type="float" office:value="1152056" calcext:value-type="float">
            <text:p>1,152,056</text:p>
          </table:table-cell>
          <table:table-cell table:style-name="ce11" office:value-type="float" office:value="360525" calcext:value-type="float">
            <text:p>360,525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53186" calcext:value-type="float">
            <text:p>53,186</text:p>
          </table:table-cell>
          <table:table-cell table:style-name="ce11" office:value-type="float" office:value="623888" calcext:value-type="float">
            <text:p>623,888</text:p>
          </table:table-cell>
          <table:table-cell table:style-name="ce11" office:value-type="float" office:value="10580" calcext:value-type="float">
            <text:p>10,580</text:p>
          </table:table-cell>
          <table:table-cell table:style-name="ce11" office:value-type="float" office:value="10923" calcext:value-type="float">
            <text:p>10,923</text:p>
          </table:table-cell>
          <table:table-cell table:style-name="ce11" office:value-type="float" office:value="587217" calcext:value-type="float">
            <text:p>587,217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48169" calcext:value-type="float">
            <text:p>348,169</text:p>
          </table:table-cell>
          <table:table-cell table:style-name="ce11" office:value-type="float" office:value="28262" calcext:value-type="float">
            <text:p>28,262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397719" calcext:value-type="float">
            <text:p>397,719</text:p>
          </table:table-cell>
          <table:table-cell table:style-name="ce11" office:value-type="float" office:value="551771" calcext:value-type="float">
            <text:p>551,77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9141" calcext:value-type="float">
            <text:p>39,14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2228" calcext:value-type="float">
            <text:p>12,22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5984" calcext:value-type="float">
            <text:p>25,984</text:p>
          </table:table-cell>
          <table:table-cell table:number-columns-repeated="1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60017" calcext:value-type="float">
            <text:p>60,0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20" calcext:value-type="float">
            <text:p>4,9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61" calcext:value-type="float">
            <text:p>2,061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46" calcext:value-type="float">
            <text:p>2,2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609" calcext:value-type="float">
            <text:p>16,6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1166" calcext:value-type="float">
            <text:p>21,166</text:p>
          </table:table-cell>
          <table:table-cell table:style-name="ce11" office:value-type="float" office:value="9081" calcext:value-type="float">
            <text:p>9,081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23" calcext:value-type="float">
            <text:p>723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9622" calcext:value-type="float">
            <text:p>59,6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20" calcext:value-type="float">
            <text:p>4,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61" calcext:value-type="float">
            <text:p>2,061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46" calcext:value-type="float">
            <text:p>2,2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609" calcext:value-type="float">
            <text:p>16,6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1166" calcext:value-type="float">
            <text:p>21,166</text:p>
          </table:table-cell>
          <table:table-cell table:style-name="ce11" office:value-type="float" office:value="9081" calcext:value-type="float">
            <text:p>9,081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23" calcext:value-type="float">
            <text:p>723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34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53642" calcext:value-type="float">
            <text:p>53,6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631" calcext:value-type="float">
            <text:p>5,6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51" calcext:value-type="float">
            <text:p>4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6227" calcext:value-type="float">
            <text:p>6,2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2197" calcext:value-type="float">
            <text:p>2,19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20" calcext:value-type="float">
            <text:p>1,62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701" calcext:value-type="float">
            <text:p>6,701</text:p>
          </table:table-cell>
          <table:table-cell table:style-name="ce11" office:value-type="float" office:value="21850" calcext:value-type="float">
            <text:p>21,850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75" calcext:value-type="float">
            <text:p>1,5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50" calcext:value-type="float">
            <text:p>7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363" calcext:value-type="float">
            <text:p>1,363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3642" calcext:value-type="float">
            <text:p>53,6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631" calcext:value-type="float">
            <text:p>5,6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51" calcext:value-type="float">
            <text:p>4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6227" calcext:value-type="float">
            <text:p>6,2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2197" calcext:value-type="float">
            <text:p>2,19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20" calcext:value-type="float">
            <text:p>1,62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701" calcext:value-type="float">
            <text:p>6,701</text:p>
          </table:table-cell>
          <table:table-cell table:style-name="ce11" office:value-type="float" office:value="21850" calcext:value-type="float">
            <text:p>21,850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75" calcext:value-type="float">
            <text:p>1,5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50" calcext:value-type="float">
            <text:p>7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363" calcext:value-type="float">
            <text:p>1,363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50409" calcext:value-type="float">
            <text:p>50,40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8566" calcext:value-type="float">
            <text:p>18,5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2" calcext:value-type="float">
            <text:p>9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865" calcext:value-type="float">
            <text:p>21,8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1566" calcext:value-type="float">
            <text:p>1,5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381" calcext:value-type="float">
            <text:p>5,38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0323" calcext:value-type="float">
            <text:p>50,323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8566" calcext:value-type="float">
            <text:p>18,5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2" calcext:value-type="float">
            <text:p>9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865" calcext:value-type="float">
            <text:p>21,8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1566" calcext:value-type="float">
            <text:p>1,5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381" calcext:value-type="float">
            <text:p>5,38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2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3-09-10T10:30:27</dc:date>
    <meta:print-date>2012-05-22T11:09:16</meta:print-date>
    <meta:document-statistic meta:table-count="1" meta:cell-count="804" meta:object-count="0"/>
    <meta:generator>NDC_ODF_Application_Tools/1.0.3$Windows_X86_64 LibreOffice_project/8ad3e16aadc5e73175a2d44b1abec8638aa18880</meta:generator>
  </office:meta>
</office:document-meta>
</file>