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13</text:p>
          </table:table-cell>
          <table:table-cell table:style-name="ce11" office:value-type="float" office:value="2950.5" calcext:value-type="float">
            <text:p>2,950.5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2/01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3/01</text:p>
          </table:table-cell>
          <table:table-cell table:style-name="ce12" office:value-type="float" office:value="209" calcext:value-type="float">
            <text:p>209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2" office:value-type="float" office:value="164" calcext:value-type="float">
            <text:p>164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5/03</text:p>
          </table:table-cell>
          <table:table-cell table:style-name="ce12" office:value-type="float" office:value="307.5" calcext:value-type="float">
            <text:p>307.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489" calcext:value-type="float">
            <text:p>489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2327" calcext:value-type="float">
            <text:p>2,327.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6575.3" calcext:value-type="float">
            <text:p>6,575.3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.2" calcext:value-type="float">
            <text:p>22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524.5" calcext:value-type="float">
            <text:p>524.5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640" calcext:value-type="float">
            <text:p>1,640.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73.5" calcext:value-type="float">
            <text:p>3,073.5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2753.5" calcext:value-type="float">
            <text:p>2,753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349" calcext:value-type="float">
            <text:p>349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751" calcext:value-type="float">
            <text:p>1,751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3842.5" calcext:value-type="float">
            <text:p>3,842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02.5" calcext:value-type="float">
            <text:p>302.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55.6" calcext:value-type="float">
            <text:p>655.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1.5" calcext:value-type="float">
            <text:p>601.5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210.5" calcext:value-type="float">
            <text:p>210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111.8" calcext:value-type="float">
            <text:p>1,111.8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02.5" calcext:value-type="float">
            <text:p>502.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184.5" calcext:value-type="float">
            <text:p>1,184.5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844" calcext:value-type="float">
            <text:p>84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437.8" calcext:value-type="float">
            <text:p>18,437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723.6" calcext:value-type="float">
            <text:p>23,723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86.7" calcext:value-type="float">
            <text:p>6,38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935.7" calcext:value-type="float">
            <text:p>4,935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97" calcext:value-type="float">
            <text:p>997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8317.95" calcext:value-type="float" table:number-columns-spanned="2" table:number-rows-spanned="1">
            <text:p>58,317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1-12T13:34:43</meta:creation-date>
    <dc:creator>中央銀行</dc:creator>
    <dc:date>2010-01-12T13:34:57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