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0</text:p>
          </table:table-cell>
          <table:table-cell table:style-name="ce11" office:value-type="float" office:value="4752.5" calcext:value-type="float">
            <text:p>4,752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261" calcext:value-type="float">
            <text:p>28,2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2" calcext:value-type="float">
            <text:p>14,1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91" calcext:value-type="float">
            <text:p>3,5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1.5" calcext:value-type="float">
            <text:p>1,37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510" calcext:value-type="float" table:number-columns-spanned="2" table:number-rows-spanned="1">
            <text:p>64,510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09T13:47:44</meta:creation-date>
    <dc:creator>中央銀行</dc:creator>
    <dc:date>2011-02-09T13:47:55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