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2744" calcext:value-type="float" table:number-columns-spanned="2" table:number-rows-spanned="1">
            <text:p>2,744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872" calcext:value-type="float">
            <text:p>872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55.5" calcext:value-type="float" table:number-columns-spanned="2" table:number-rows-spanned="1">
            <text:p>28,45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87.3" calcext:value-type="float">
            <text:p>22,48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7" calcext:value-type="float">
            <text:p>2,5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3" calcext:value-type="float">
            <text:p>2,0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258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