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2744" calcext:value-type="float" table:number-columns-spanned="2" table:number-rows-spanned="1">
            <text:p>2,744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296" calcext:value-type="float" table:number-columns-spanned="2" table:number-rows-spanned="1">
            <text:p>29,29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59.3" calcext:value-type="float">
            <text:p>21,65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4" calcext:value-type="float">
            <text:p>2,4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8" calcext:value-type="float">
            <text:p>2,0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243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