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4</text:p>
          </table:table-cell>
          <table:table-cell table:style-name="ce11" office:value-type="float" office:value="1232" calcext:value-type="float">
            <text:p>1,232.0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0/01</text:p>
          </table:table-cell>
          <table:table-cell table:style-name="ce11" office:value-type="float" office:value="2164.5" calcext:value-type="float">
            <text:p>2,164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1564" calcext:value-type="float">
            <text:p>1,56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2324.5" calcext:value-type="float">
            <text:p>2,324.50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990" calcext:value-type="float">
            <text:p>990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999" calcext:value-type="float">
            <text:p>1,999.00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450.5" calcext:value-type="float">
            <text:p>1,450.50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3424" calcext:value-type="float">
            <text:p>3,42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925.1" calcext:value-type="float">
            <text:p>32,92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31.6" calcext:value-type="float">
            <text:p>13,431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495" calcext:value-type="float">
            <text:p>2,49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4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5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6/13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8.5" calcext:value-type="float">
            <text:p>108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277.7" calcext:value-type="float" table:number-columns-spanned="2" table:number-rows-spanned="1">
            <text:p>64,277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03T13:32:10</meta:creation-date>
    <dc:creator>中央銀行</dc:creator>
    <dc:date>2010-09-03T13:32:22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