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290.3" calcext:value-type="float">
            <text:p>35,29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9.5" calcext:value-type="float">
            <text:p>2,36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026.75" calcext:value-type="float" table:number-columns-spanned="2" table:number-rows-spanned="1">
            <text:p>57,026.75</text:p>
          </table:table-cell>
          <table:covered-table-cell table:style-name="ce19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30T13:31:07</meta:creation-date>
    <dc:creator>中央銀行</dc:creator>
    <dc:date>2009-11-30T13:31:21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