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1" office:value-type="float" office:value="2765" calcext:value-type="float">
            <text:p>2,765.0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5/02</text:p>
          </table:table-cell>
          <table:table-cell table:style-name="ce12" office:value-type="float" office:value="279" calcext:value-type="float">
            <text:p>279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27" calcext:value-type="float">
            <text:p>1,027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2562" calcext:value-type="float">
            <text:p>2,562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780.5" calcext:value-type="float">
            <text:p>3,780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06" calcext:value-type="float">
            <text:p>3,306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389" calcext:value-type="float">
            <text:p>3,389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793" calcext:value-type="float">
            <text:p>2,793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552.5" calcext:value-type="float">
            <text:p>552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382.5" calcext:value-type="float">
            <text:p>3,382.5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15.5" calcext:value-type="float">
            <text:p>715.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398" calcext:value-type="float">
            <text:p>1,398.00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713" calcext:value-type="float">
            <text:p>1,713.0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139.5" calcext:value-type="float">
            <text:p>1,139.50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114" calcext:value-type="float">
            <text:p>2,114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2559.5" calcext:value-type="float">
            <text:p>2,559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08" calcext:value-type="float">
            <text:p>60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20" calcext:value-type="float">
            <text:p>1,72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1105.5" calcext:value-type="float">
            <text:p>41,10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2.5" calcext:value-type="float">
            <text:p>3,9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2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1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18" calcext:value-type="float">
            <text:p>2,61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252" calcext:value-type="float" table:number-columns-spanned="2" table:number-rows-spanned="1">
            <text:p>66,252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31T13:34:18</meta:creation-date>
    <dc:creator>中央銀行</dc:creator>
    <dc:date>2011-03-31T13:43:13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