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812IT1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812IT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2113__35336__34920_9812IT1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32113__35336__34920_9812IT1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2113__35336__34920_9812IT15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2113__35336__34920_9812IT15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2113__35336__34920_9812IT15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2113__35336__34920_9812IT15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32113__35336__34920_9812IT1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2113__35336__34920_9812IT15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32113__35336__34920_9812IT1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2113__35336__34920_9812IT1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_32113__35336__34920_9812IT15" style:data-style-name="N5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_32113__35336__34920_9812IT15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32113__35336__34920_9812IT15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32113__35336__34920_9812IT15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_32113__35336__34920_9812IT1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2113__35336__34920_9812IT15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_32113__35336__34920_9812IT15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_32113__35336__34920_9812IT15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2113__35336__34920_9812IT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32113__35336__34920_9812IT15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_32113__35336__34920_9812IT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32113__35336__34920_9812IT15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32113__35336__34920_9812IT15" style:data-style-name="N54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2">
      <style:table-cell-properties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32113__35336__34920_9812IT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體人壽保險公司資產負債" table:style-name="ta1" table:print-ranges="全體人壽保險公司資產負債.A1:全體人壽保險公司資產負債.H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9" table:style-name="ce1"/>
          <table:table-cell table:number-columns-repeated="16375"/>
        </table:table-row>
        <table:table-row table:style-name="ro2">
          <table:table-cell table:style-name="ce1"/>
          <table:table-cell table:style-name="ce3"/>
          <table:table-cell table:number-columns-repeated="7" table:style-name="ce1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7" table:number-rows-spanned="1" table:style-name="ce42">
            <text:p>表三十七<text:span text:style-name="T2"><text:s text:c="4"/></text:span>全體人壽保險公司資產負債</text:p>
          </table:table-cell>
          <table:covered-table-cell table:number-columns-repeated="6"/>
          <table:table-cell table:number-columns-repeated="16376" table:style-name="ce2"/>
        </table:table-row>
        <table:table-row table:style-name="ro4"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office:value-type="string" table:style-name="ce4">
            <text:p>單位：新臺幣百萬元</text:p>
          </table:table-cell>
          <table:table-cell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1" table:number-rows-spanned="2" table:style-name="ce43">
            <text:p>項 <text:s text:c="11"/>目</text:p>
          </table:table-cell>
          <table:table-cell office:value-type="string" table:number-columns-spanned="2" table:number-rows-spanned="1" table:style-name="ce44">
            <text:p>105<text:span text:style-name="T3">年底</text:span></text:p>
          </table:table-cell>
          <table:covered-table-cell/>
          <table:table-cell office:value-type="string" table:number-columns-spanned="2" table:number-rows-spanned="1" table:style-name="ce44">
            <text:p>104<text:span text:style-name="T3">年底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3">比</text:span><text:s text:c="2"/><text:span text:style-name="T3">較</text:span><text:s text:c="2"/><text:span text:style-name="T3">增</text:span><text:s text:c="2"/><text:span text:style-name="T3">減</text:span></text:p>
          </table:table-cell>
          <table:covered-table-cell/>
          <table:table-cell table:style-name="ce1"/>
          <table:table-cell table:number-columns-repeated="16375"/>
        </table:table-row>
        <table:table-row table:style-name="ro4">
          <table:table-cell table:style-name="ce1"/>
          <table:covered-table-cell/>
          <table:table-cell office:value-type="string" table:style-name="ce6">
            <text:p><text:span text:style-name="T3">金</text:span><text:s text:c="2"/><text:span text:style-name="T3">額</text:span></text:p>
          </table:table-cell>
          <table:table-cell office:value-type="string" table:style-name="ce7">
            <text:p><text:s/><text:span text:style-name="T3">％</text:span></text:p>
          </table:table-cell>
          <table:table-cell office:value-type="string" table:style-name="ce6">
            <text:p><text:span text:style-name="T3">金</text:span><text:s text:c="2"/><text:span text:style-name="T3">額</text:span></text:p>
          </table:table-cell>
          <table:table-cell office:value-type="string" table:style-name="ce7">
            <text:p><text:s/><text:span text:style-name="T3">％</text:span></text:p>
          </table:table-cell>
          <table:table-cell office:value-type="string" table:style-name="ce6">
            <text:p><text:span text:style-name="T3">金</text:span><text:s text:c="2"/><text:span text:style-name="T3">額</text:span></text:p>
          </table:table-cell>
          <table:table-cell office:value-type="string" table:style-name="ce6">
            <text:p><text:s/><text:span text:style-name="T3">％</text:span>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資 <text:s/>產</text:p>
          </table:table-cell>
          <table:table-cell office:value-type="string" table:style-name="ce9">
            <text:p><text:s text:c="12"/></text:p>
          </table:table-cell>
          <table:table-cell office:value-type="string" table:style-name="ce10">
            <text:p><text:s text:c="7"/></text:p>
          </table:table-cell>
          <table:table-cell table:style-name="ce11"/>
          <table:table-cell table:style-name="ce10"/>
          <table:table-cell office:value-type="string" table:style-name="ce12">
            <text:p><text:s text:c="12"/></text:p>
          </table:table-cell>
          <table:table-cell office:value-type="string" table:style-name="ce10">
            <text:p><text:s text:c="8"/>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現金及約當現金</text:p>
          </table:table-cell>
          <table:table-cell office:value-type="float" office:value="897650" table:style-name="ce14">
            <text:p>897,650</text:p>
          </table:table-cell>
          <table:table-cell office:value-type="float" office:value="4" table:style-name="ce15">
            <text:p>4.0</text:p>
          </table:table-cell>
          <table:table-cell office:value-type="float" office:value="797733" table:style-name="ce16">
            <text:p>797,733</text:p>
          </table:table-cell>
          <table:table-cell office:value-type="float" office:value="3.9" table:style-name="ce15">
            <text:p>3.9</text:p>
          </table:table-cell>
          <table:table-cell office:value-type="float" office:value="99917" table:formula="msoxl:=+C8-E8" table:style-name="ce17">
            <text:p>99,917</text:p>
          </table:table-cell>
          <table:table-cell office:value-type="float" office:value="12.525118053283494" table:formula="msoxl:=+G8/E8*100" table:style-name="ce15">
            <text:p>12.5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應收款項</text:p>
          </table:table-cell>
          <table:table-cell office:value-type="float" office:value="303317" table:style-name="ce14">
            <text:p>303,317</text:p>
          </table:table-cell>
          <table:table-cell office:value-type="float" office:value="1.4" table:style-name="ce15">
            <text:p>1.4</text:p>
          </table:table-cell>
          <table:table-cell office:value-type="float" office:value="239230" table:style-name="ce16">
            <text:p>239,230</text:p>
          </table:table-cell>
          <table:table-cell office:value-type="float" office:value="1.2" table:style-name="ce15">
            <text:p>1.2</text:p>
          </table:table-cell>
          <table:table-cell office:value-type="float" office:value="64087" table:formula="msoxl:=+C9-E9" table:style-name="ce17">
            <text:p>64,087</text:p>
          </table:table-cell>
          <table:table-cell office:value-type="float" office:value="26.788864272875472" table:formula="msoxl:=+G9/E9*100" table:style-name="ce15">
            <text:p>26.8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透過損益按公允價值衡量之金融資產</text:p>
          </table:table-cell>
          <table:table-cell office:value-type="float" office:value="241427" table:style-name="ce14">
            <text:p>241,427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322958" table:style-name="ce16">
            <text:p>322,958</text:p>
          </table:table-cell>
          <table:table-cell office:value-type="float" office:value="1.6" table:style-name="ce15">
            <text:p>1.6</text:p>
          </table:table-cell>
          <table:table-cell office:value-type="float" office:value="-81531" table:formula="msoxl:=+C10-E10" table:style-name="ce17">
            <text:p>-81,531</text:p>
          </table:table-cell>
          <table:table-cell office:value-type="float" office:value="-25.245078307396007" table:formula="msoxl:=+G10/E10*100" table:style-name="ce15">
            <text:p>-25.2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備供出售金融資產</text:p>
          </table:table-cell>
          <table:table-cell office:value-type="float" office:value="4747034" table:style-name="ce14">
            <text:p>4,747,034</text:p>
          </table:table-cell>
          <table:table-cell office:value-type="float" office:value="21.3" table:style-name="ce15">
            <text:p>21.3</text:p>
          </table:table-cell>
          <table:table-cell office:value-type="float" office:value="4924904" table:style-name="ce16">
            <text:p>4,924,904</text:p>
          </table:table-cell>
          <table:table-cell office:value-type="float" office:value="24.3" table:style-name="ce15">
            <text:p>24.3</text:p>
          </table:table-cell>
          <table:table-cell office:value-type="float" office:value="-177870" table:formula="msoxl:=+C11-E11" table:style-name="ce17">
            <text:p>-177,870</text:p>
          </table:table-cell>
          <table:table-cell office:value-type="float" office:value="-3.6116440036191571" table:formula="msoxl:=+G11/E11*100" table:style-name="ce15">
            <text:p>-3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避險之衍生金融資產</text:p>
          </table:table-cell>
          <table:table-cell office:value-type="float" office:value="517" table:style-name="ce14">
            <text:p>517</text:p>
          </table:table-cell>
          <table:table-cell office:value-type="string" table:style-name="ce18">
            <text:p>-</text:p>
          </table:table-cell>
          <table:table-cell office:value-type="float" office:value="1131" table:style-name="ce16">
            <text:p>1,131</text:p>
          </table:table-cell>
          <table:table-cell office:value-type="string" table:style-name="ce18">
            <text:p>-</text:p>
          </table:table-cell>
          <table:table-cell office:value-type="float" office:value="-614" table:formula="msoxl:=+C12-E12" table:style-name="ce17">
            <text:p>-614</text:p>
          </table:table-cell>
          <table:table-cell office:value-type="float" office:value="-54.288240495137053" table:formula="msoxl:=+G12/E12*100" table:style-name="ce15">
            <text:p>-54.3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以成本衡量之金融資產</text:p>
          </table:table-cell>
          <table:table-cell office:value-type="float" office:value="14519" table:style-name="ce14">
            <text:p>14,519</text:p>
          </table:table-cell>
          <table:table-cell office:value-type="float" office:value="0.1" table:style-name="ce15">
            <text:p>0.1</text:p>
          </table:table-cell>
          <table:table-cell office:value-type="float" office:value="16472" table:style-name="ce16">
            <text:p>16,472</text:p>
          </table:table-cell>
          <table:table-cell office:value-type="float" office:value="0.1" table:style-name="ce15">
            <text:p>0.1</text:p>
          </table:table-cell>
          <table:table-cell office:value-type="float" office:value="-1953" table:formula="msoxl:=+C13-E13" table:style-name="ce17">
            <text:p>-1,953</text:p>
          </table:table-cell>
          <table:table-cell office:value-type="float" office:value="-11.856483729966003" table:formula="msoxl:=+G13/E13*100" table:style-name="ce15">
            <text:p>-11.9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無活絡市場之債券投資</text:p>
          </table:table-cell>
          <table:table-cell office:value-type="float" office:value="8591427" table:style-name="ce14">
            <text:p>8,591,427</text:p>
          </table:table-cell>
          <table:table-cell office:value-type="float" office:value="38.6" table:style-name="ce15">
            <text:p>38.6</text:p>
          </table:table-cell>
          <table:table-cell office:value-type="float" office:value="7135958" table:style-name="ce16">
            <text:p>7,135,958</text:p>
          </table:table-cell>
          <table:table-cell office:value-type="float" office:value="35.200000000000003" table:style-name="ce15">
            <text:p>35.2</text:p>
          </table:table-cell>
          <table:table-cell office:value-type="float" office:value="1455469" table:formula="msoxl:=+C14-E14" table:style-name="ce17">
            <text:p>1,455,469</text:p>
          </table:table-cell>
          <table:table-cell office:value-type="float" office:value="20.39626634573802" table:formula="msoxl:=+G14/E14*100" table:style-name="ce15">
            <text:p>20.4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持有至到期日金融資產</text:p>
          </table:table-cell>
          <table:table-cell office:value-type="float" office:value="2667624" table:style-name="ce14">
            <text:p>2,667,624</text:p>
          </table:table-cell>
          <table:table-cell office:value-type="float" office:value="12" table:style-name="ce15">
            <text:p>12.0</text:p>
          </table:table-cell>
          <table:table-cell office:value-type="float" office:value="2143729" table:style-name="ce16">
            <text:p>2,143,729</text:p>
          </table:table-cell>
          <table:table-cell office:value-type="float" office:value="10.6" table:style-name="ce15">
            <text:p>10.6</text:p>
          </table:table-cell>
          <table:table-cell office:value-type="float" office:value="523895" table:formula="msoxl:=+C15-E15" table:style-name="ce17">
            <text:p>523,895</text:p>
          </table:table-cell>
          <table:table-cell office:value-type="float" office:value="24.438490126317273" table:formula="msoxl:=+G15/E15*100" table:style-name="ce15">
            <text:p>24.4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採用權益法之投資</text:p>
          </table:table-cell>
          <table:table-cell office:value-type="float" office:value="146654" table:style-name="ce14">
            <text:p>146,654</text:p>
          </table:table-cell>
          <table:table-cell office:value-type="float" office:value="0.7" table:style-name="ce15">
            <text:p>0.7</text:p>
          </table:table-cell>
          <table:table-cell office:value-type="float" office:value="124794" table:style-name="ce16">
            <text:p>124,794</text:p>
          </table:table-cell>
          <table:table-cell office:value-type="float" office:value="0.6" table:style-name="ce15">
            <text:p>0.6</text:p>
          </table:table-cell>
          <table:table-cell office:value-type="float" office:value="21860" table:formula="msoxl:=+C16-E16" table:style-name="ce17">
            <text:p>21,860</text:p>
          </table:table-cell>
          <table:table-cell office:value-type="float" office:value="17.516867798131319" table:formula="msoxl:=+G16/E16*100" table:style-name="ce15">
            <text:p>17.5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其他金融資產</text:p>
          </table:table-cell>
          <table:table-cell office:value-type="float" office:value="68265" table:style-name="ce14">
            <text:p>68,265</text:p>
          </table:table-cell>
          <table:table-cell office:value-type="float" office:value="0.3" table:style-name="ce15">
            <text:p>0.3</text:p>
          </table:table-cell>
          <table:table-cell office:value-type="float" office:value="56229" table:style-name="ce16">
            <text:p>56,229</text:p>
          </table:table-cell>
          <table:table-cell office:value-type="float" office:value="0.3" table:style-name="ce15">
            <text:p>0.3</text:p>
          </table:table-cell>
          <table:table-cell office:value-type="float" office:value="12036" table:formula="msoxl:=+C17-E17" table:style-name="ce17">
            <text:p>12,036</text:p>
          </table:table-cell>
          <table:table-cell office:value-type="float" office:value="21.405324654537694" table:formula="msoxl:=+G17/E17*100" table:style-name="ce15">
            <text:p>21.4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投資性不動產</text:p>
          </table:table-cell>
          <table:table-cell office:value-type="float" office:value="1023568" table:style-name="ce14">
            <text:p>1,023,568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975165" table:style-name="ce16">
            <text:p>975,165</text:p>
          </table:table-cell>
          <table:table-cell office:value-type="float" office:value="4.8" table:style-name="ce15">
            <text:p>4.8</text:p>
          </table:table-cell>
          <table:table-cell office:value-type="float" office:value="48403" table:formula="msoxl:=+C18-E18" table:style-name="ce17">
            <text:p>48,403</text:p>
          </table:table-cell>
          <table:table-cell office:value-type="float" office:value="4.96357026759574" table:formula="msoxl:=+G18/E18*100" table:style-name="ce15">
            <text:p>5.0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放款</text:p>
          </table:table-cell>
          <table:table-cell office:value-type="float" office:value="1491414" table:style-name="ce14">
            <text:p>1,491,414</text:p>
          </table:table-cell>
          <table:table-cell office:value-type="float" office:value="6.7" table:style-name="ce15">
            <text:p>6.7</text:p>
          </table:table-cell>
          <table:table-cell office:value-type="float" office:value="1540421" table:style-name="ce16">
            <text:p>1,540,421</text:p>
          </table:table-cell>
          <table:table-cell office:value-type="float" office:value="7.6" table:style-name="ce15">
            <text:p>7.6</text:p>
          </table:table-cell>
          <table:table-cell office:value-type="float" office:value="-49007" table:formula="msoxl:=+C19-E19" table:style-name="ce17">
            <text:p>-49,007</text:p>
          </table:table-cell>
          <table:table-cell office:value-type="float" office:value="-3.1814030060613301" table:formula="msoxl:=+G19/E19*100" table:style-name="ce15">
            <text:p>-3.2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再保險合約資產</text:p>
          </table:table-cell>
          <table:table-cell office:value-type="float" office:value="9552" table:style-name="ce14">
            <text:p>9,552</text:p>
          </table:table-cell>
          <table:table-cell office:value-type="string" table:style-name="ce15">
            <text:p>-</text:p>
          </table:table-cell>
          <table:table-cell office:value-type="float" office:value="9614" table:style-name="ce16">
            <text:p>9,614</text:p>
          </table:table-cell>
          <table:table-cell office:value-type="string" table:style-name="ce15">
            <text:p>-</text:p>
          </table:table-cell>
          <table:table-cell office:value-type="float" office:value="-62" table:formula="msoxl:=+C20-E20" table:style-name="ce17">
            <text:p>-62</text:p>
          </table:table-cell>
          <table:table-cell office:value-type="float" office:value="-0.64489286457249839" table:formula="msoxl:=+G20/E20*100" table:style-name="ce15">
            <text:p>-0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不動產及設備</text:p>
          </table:table-cell>
          <table:table-cell office:value-type="float" office:value="135311" table:style-name="ce14">
            <text:p>135,311</text:p>
          </table:table-cell>
          <table:table-cell office:value-type="float" office:value="0.6" table:style-name="ce15">
            <text:p>0.6</text:p>
          </table:table-cell>
          <table:table-cell office:value-type="float" office:value="124668" table:style-name="ce16">
            <text:p>124,668</text:p>
          </table:table-cell>
          <table:table-cell office:value-type="float" office:value="0.6" table:style-name="ce15">
            <text:p>0.6</text:p>
          </table:table-cell>
          <table:table-cell office:value-type="float" office:value="10643" table:formula="msoxl:=+C21-E21" table:style-name="ce17">
            <text:p>10,643</text:p>
          </table:table-cell>
          <table:table-cell office:value-type="float" office:value="8.5370744697917669" table:formula="msoxl:=+G21/E21*100" table:style-name="ce15">
            <text:p>8.5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其他資產</text:p>
          </table:table-cell>
          <table:table-cell office:value-type="float" office:value="317541" table:style-name="ce14">
            <text:p>317,541</text:p>
          </table:table-cell>
          <table:table-cell office:value-type="float" office:value="1.4" table:style-name="ce15">
            <text:p>1.4</text:p>
          </table:table-cell>
          <table:table-cell office:value-type="float" office:value="323994" table:style-name="ce16">
            <text:p>323,994</text:p>
          </table:table-cell>
          <table:table-cell office:value-type="float" office:value="1.6" table:style-name="ce15">
            <text:p>1.6</text:p>
          </table:table-cell>
          <table:table-cell office:value-type="float" office:value="-6453" table:formula="msoxl:=+C22-E22" table:style-name="ce17">
            <text:p>-6,453</text:p>
          </table:table-cell>
          <table:table-cell office:value-type="float" office:value="-1.9917035500657418" table:formula="msoxl:=+G22/E22*100" table:style-name="ce15">
            <text:p>-2.0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19">
            <text:p><text:s text:c="2"/>分離帳戶保險商品資產</text:p>
          </table:table-cell>
          <table:table-cell office:value-type="float" office:value="1594100" table:style-name="ce20">
            <text:p>1,594,100</text:p>
          </table:table-cell>
          <table:table-cell office:value-type="float" office:value="7.2" table:style-name="ce15">
            <text:p>7.2</text:p>
          </table:table-cell>
          <table:table-cell office:value-type="float" office:value="1538291" table:style-name="ce22">
            <text:p>1,538,291</text:p>
          </table:table-cell>
          <table:table-cell office:value-type="float" office:value="7.6" table:style-name="ce21">
            <text:p>7.6</text:p>
          </table:table-cell>
          <table:table-cell office:value-type="float" office:value="55809" table:formula="msoxl:=+C23-E23" table:style-name="ce17">
            <text:p>55,809</text:p>
          </table:table-cell>
          <table:table-cell office:value-type="float" office:value="3.6279871623769493" table:formula="msoxl:=+G23/E23*100" table:style-name="ce15">
            <text:p>3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3">
            <text:p><text:s text:c="4"/>資產合計</text:p>
          </table:table-cell>
          <table:table-cell office:value-type="float" office:value="22249920" table:style-name="ce24">
            <text:p>22,249,920</text:p>
          </table:table-cell>
          <table:table-cell office:value-type="float" office:value="100" table:formula="msoxl:=+C24/$C$24*100" table:style-name="ce37">
            <text:p>100.0</text:p>
          </table:table-cell>
          <table:table-cell office:value-type="float" office:value="20275291" table:style-name="ce24">
            <text:p>20,275,291</text:p>
          </table:table-cell>
          <table:table-cell office:value-type="float" office:value="99.999999999999972" table:style-name="ce15">
            <text:p>100.0</text:p>
          </table:table-cell>
          <table:table-cell office:value-type="float" office:value="1974629" table:formula="msoxl:=+C24-E24" table:style-name="ce36">
            <text:p>1,974,629</text:p>
          </table:table-cell>
          <table:table-cell office:value-type="float" office:value="9.7390907977596974" table:formula="msoxl:=+G24/E24*100" table:style-name="ce37">
            <text:p>9.7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6">
            <text:p>負 <text:s/>債</text:p>
          </table:table-cell>
          <table:table-cell table:style-name="ce27"/>
          <table:table-cell table:style-name="ce28"/>
          <table:table-cell table:style-name="ce27"/>
          <table:table-cell table:style-name="ce25"/>
          <table:table-cell table:style-name="ce17"/>
          <table:table-cell table:style-name="ce15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短期債務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應付款項</text:p>
          </table:table-cell>
          <table:table-cell office:value-type="float" office:value="160530" table:style-name="ce14">
            <text:p>160,530</text:p>
          </table:table-cell>
          <table:table-cell office:value-type="float" office:value="0.7" table:style-name="ce15">
            <text:p>0.7</text:p>
          </table:table-cell>
          <table:table-cell office:value-type="float" office:value="118121" table:style-name="ce14">
            <text:p>118,121</text:p>
          </table:table-cell>
          <table:table-cell office:value-type="float" office:value="0.6" table:style-name="ce15">
            <text:p>0.6</text:p>
          </table:table-cell>
          <table:table-cell office:value-type="float" office:value="42409" table:formula="msoxl:=+C27-E27" table:style-name="ce17">
            <text:p>42,409</text:p>
          </table:table-cell>
          <table:table-cell office:value-type="float" office:value="35.903014705259864" table:formula="msoxl:=+G27/E27*100" table:style-name="ce15">
            <text:p>35.9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透過損益按公允價值衡量之金融負債</text:p>
          </table:table-cell>
          <table:table-cell office:value-type="float" office:value="109884" table:style-name="ce14">
            <text:p>109,884</text:p>
          </table:table-cell>
          <table:table-cell office:value-type="float" office:value="0.5" table:style-name="ce15">
            <text:p>0.5</text:p>
          </table:table-cell>
          <table:table-cell office:value-type="float" office:value="144672" table:style-name="ce14">
            <text:p>144,672</text:p>
          </table:table-cell>
          <table:table-cell office:value-type="float" office:value="0.7" table:style-name="ce15">
            <text:p>0.7</text:p>
          </table:table-cell>
          <table:table-cell office:value-type="float" office:value="-34788" table:formula="msoxl:=+C28-E28" table:style-name="ce17">
            <text:p>-34,788</text:p>
          </table:table-cell>
          <table:table-cell office:value-type="float" office:value="-24.046118115461184" table:formula="msoxl:=+G28/E28*100" table:style-name="ce15">
            <text:p>-24.0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避險之衍生金融負債</text:p>
          </table:table-cell>
          <table:table-cell office:value-type="float" office:value="760" table:style-name="ce14">
            <text:p>760</text:p>
          </table:table-cell>
          <table:table-cell office:value-type="string" table:style-name="ce30">
            <text:p>-</text:p>
          </table:table-cell>
          <table:table-cell office:value-type="float" office:value="17" table:style-name="ce14">
            <text:p>17</text:p>
          </table:table-cell>
          <table:table-cell office:value-type="string" table:style-name="ce18">
            <text:p>-</text:p>
          </table:table-cell>
          <table:table-cell office:value-type="float" office:value="743" table:formula="msoxl:=+C29-E29" table:style-name="ce17">
            <text:p>743</text:p>
          </table:table-cell>
          <table:table-cell office:value-type="float" office:value="4370.5882352941171" table:formula="msoxl:=+G29/E29*100" table:style-name="ce15">
            <text:p>4,370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以成本衡量之金融負債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8">
            <text:p>-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應付債券</text:p>
          </table:table-cell>
          <table:table-cell office:value-type="float" office:value="114950" table:style-name="ce14">
            <text:p>114,950</text:p>
          </table:table-cell>
          <table:table-cell office:value-type="float" office:value="0.5" table:style-name="ce15">
            <text:p>0.5</text:p>
          </table:table-cell>
          <table:table-cell office:value-type="float" office:value="10950" table:style-name="ce14">
            <text:p>10,950</text:p>
          </table:table-cell>
          <table:table-cell office:value-type="float" office:value="0.1" table:style-name="ce18">
            <text:p>0.1</text:p>
          </table:table-cell>
          <table:table-cell office:value-type="float" office:value="104000" table:formula="msoxl:=+C31-E31" table:style-name="ce17">
            <text:p>104,000</text:p>
          </table:table-cell>
          <table:table-cell office:value-type="float" office:value="949.77168949771681" table:formula="msoxl:=+G31/E31*100" table:style-name="ce15">
            <text:p>949.8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特別股負債</text:p>
          </table:table-cell>
          <table:table-cell office:value-type="float" office:value="5000" table:style-name="ce14">
            <text:p>5,000</text:p>
          </table:table-cell>
          <table:table-cell office:value-type="string" table:style-name="ce30">
            <text:p>-</text:p>
          </table:table-cell>
          <table:table-cell office:value-type="float" office:value="17000" table:style-name="ce14">
            <text:p>17,000</text:p>
          </table:table-cell>
          <table:table-cell office:value-type="float" office:value="0.1" table:style-name="ce35">
            <text:p>0.1</text:p>
          </table:table-cell>
          <table:table-cell office:value-type="float" office:value="-12000" table:formula="msoxl:=+C32-E32" table:style-name="ce17">
            <text:p>-12,000</text:p>
          </table:table-cell>
          <table:table-cell office:value-type="float" office:value="-70.588235294117652" table:formula="msoxl:=+G32/E32*100" table:style-name="ce15">
            <text:p>-70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其他金融負債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18">
            <text:p>-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保險負債</text:p>
          </table:table-cell>
          <table:table-cell office:value-type="float" office:value="18910828" table:style-name="ce14">
            <text:p>18,910,828</text:p>
          </table:table-cell>
          <table:table-cell office:value-type="float" office:value="85" table:style-name="ce15">
            <text:p>85.0</text:p>
          </table:table-cell>
          <table:table-cell office:value-type="float" office:value="17031308" table:style-name="ce14">
            <text:p>17,031,308</text:p>
          </table:table-cell>
          <table:table-cell office:value-type="float" office:value="84" table:style-name="ce15">
            <text:p>84.0</text:p>
          </table:table-cell>
          <table:table-cell office:value-type="float" office:value="1879520" table:formula="msoxl:=+C34-E34" table:style-name="ce17">
            <text:p>1,879,520</text:p>
          </table:table-cell>
          <table:table-cell office:value-type="float" office:value="11.035676179422039" table:formula="msoxl:=+G34/E34*100" table:style-name="ce15">
            <text:p>11.0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具金融商品性質之保險契約準備</text:p>
          </table:table-cell>
          <table:table-cell office:value-type="float" office:value="34059" table:style-name="ce14">
            <text:p>34,059</text:p>
          </table:table-cell>
          <table:table-cell office:value-type="float" office:value="0.1" table:style-name="ce15">
            <text:p>0.1</text:p>
          </table:table-cell>
          <table:table-cell office:value-type="float" office:value="147351" table:style-name="ce14">
            <text:p>147,351</text:p>
          </table:table-cell>
          <table:table-cell office:value-type="float" office:value="0.7" table:style-name="ce15">
            <text:p>0.7</text:p>
          </table:table-cell>
          <table:table-cell office:value-type="float" office:value="-113292" table:formula="msoxl:=+C35-E35" table:style-name="ce17">
            <text:p>-113,292</text:p>
          </table:table-cell>
          <table:table-cell office:value-type="float" office:value="-76.885803286031319" table:formula="msoxl:=+G35/E35*100" table:style-name="ce15">
            <text:p>-76.9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外匯價格變動準備</text:p>
          </table:table-cell>
          <table:table-cell office:value-type="float" office:value="44147" table:style-name="ce14">
            <text:p>44,147</text:p>
          </table:table-cell>
          <table:table-cell office:value-type="float" office:value="0.2" table:style-name="ce15">
            <text:p>0.2</text:p>
          </table:table-cell>
          <table:table-cell office:value-type="float" office:value="61582" table:style-name="ce14">
            <text:p>61,582</text:p>
          </table:table-cell>
          <table:table-cell office:value-type="float" office:value="0.3" table:style-name="ce15">
            <text:p>0.3</text:p>
          </table:table-cell>
          <table:table-cell office:value-type="float" office:value="-17435" table:formula="msoxl:=+C36-E36" table:style-name="ce17">
            <text:p>-17,435</text:p>
          </table:table-cell>
          <table:table-cell office:value-type="float" office:value="-28.311844370108147" table:formula="msoxl:=+G36/E36*100" table:style-name="ce15">
            <text:p>-28.3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負債準備</text:p>
          </table:table-cell>
          <table:table-cell office:value-type="float" office:value="16576" table:style-name="ce14">
            <text:p>16,576</text:p>
          </table:table-cell>
          <table:table-cell office:value-type="float" office:value="0.1" table:style-name="ce15">
            <text:p>0.1</text:p>
          </table:table-cell>
          <table:table-cell office:value-type="float" office:value="22206" table:style-name="ce14">
            <text:p>22,206</text:p>
          </table:table-cell>
          <table:table-cell office:value-type="float" office:value="0.1" table:style-name="ce15">
            <text:p>0.1</text:p>
          </table:table-cell>
          <table:table-cell office:value-type="float" office:value="-5630" table:formula="msoxl:=+C37-E37" table:style-name="ce17">
            <text:p>-5,630</text:p>
          </table:table-cell>
          <table:table-cell office:value-type="float" office:value="-25.353508060884444" table:formula="msoxl:=+G37/E37*100" table:style-name="ce15">
            <text:p>-25.4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9">
            <text:p><text:s text:c="2"/>其他負債</text:p>
          </table:table-cell>
          <table:table-cell office:value-type="float" office:value="145805" table:style-name="ce14">
            <text:p>145,805</text:p>
          </table:table-cell>
          <table:table-cell office:value-type="float" office:value="0.7" table:style-name="ce15">
            <text:p>0.7</text:p>
          </table:table-cell>
          <table:table-cell office:value-type="float" office:value="164466" table:style-name="ce14">
            <text:p>164,466</text:p>
          </table:table-cell>
          <table:table-cell office:value-type="float" office:value="0.8" table:style-name="ce15">
            <text:p>0.8</text:p>
          </table:table-cell>
          <table:table-cell office:value-type="float" office:value="-18661" table:formula="msoxl:=+C38-E38" table:style-name="ce17">
            <text:p>-18,661</text:p>
          </table:table-cell>
          <table:table-cell office:value-type="float" office:value="-11.34641810465385" table:formula="msoxl:=+G38/E38*100" table:style-name="ce15">
            <text:p>-11.3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31">
            <text:p><text:s text:c="2"/>分離帳戶保險商品負債</text:p>
          </table:table-cell>
          <table:table-cell office:value-type="float" office:value="1594100" table:style-name="ce20">
            <text:p>1,594,100</text:p>
          </table:table-cell>
          <table:table-cell office:value-type="float" office:value="7.2" table:style-name="ce15">
            <text:p>7.2</text:p>
          </table:table-cell>
          <table:table-cell office:value-type="float" office:value="1538291" table:style-name="ce20">
            <text:p>1,538,291</text:p>
          </table:table-cell>
          <table:table-cell office:value-type="float" office:value="7.6" table:style-name="ce21">
            <text:p>7.6</text:p>
          </table:table-cell>
          <table:table-cell office:value-type="float" office:value="55809" table:formula="msoxl:=+C39-E39" table:style-name="ce17">
            <text:p>55,809</text:p>
          </table:table-cell>
          <table:table-cell office:value-type="float" office:value="3.6279871623769493" table:formula="msoxl:=+G39/E39*100" table:style-name="ce15">
            <text:p>3.6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23">
            <text:p><text:s text:c="4"/>負債合計</text:p>
          </table:table-cell>
          <table:table-cell office:value-type="float" office:value="21136639" table:style-name="ce32">
            <text:p>21,136,639</text:p>
          </table:table-cell>
          <table:table-cell office:value-type="float" office:value="94.996471897427043" table:formula="msoxl:=+C40/$C$24*100" table:style-name="ce37">
            <text:p>95.0</text:p>
          </table:table-cell>
          <table:table-cell office:value-type="float" office:value="19255964" table:style-name="ce32">
            <text:p>19,255,964</text:p>
          </table:table-cell>
          <table:table-cell office:value-type="float" office:value="94.999999999999986" table:style-name="ce21">
            <text:p>95.0</text:p>
          </table:table-cell>
          <table:table-cell office:value-type="float" office:value="1880675" table:formula="msoxl:=+C40-E40" table:style-name="ce36">
            <text:p>1,880,675</text:p>
          </table:table-cell>
          <table:table-cell office:value-type="float" office:value="9.7667143540567469" table:formula="msoxl:=+G40/E40*100" table:style-name="ce37">
            <text:p>9.8</text:p>
          </table:table-cell>
          <table:table-cell table:style-name="ce40"/>
          <table:table-cell table:number-columns-repeated="16375"/>
        </table:table-row>
        <table:table-row table:style-name="ro5">
          <table:table-cell table:style-name="ce1"/>
          <table:table-cell office:value-type="string" table:style-name="ce8">
            <text:p>業主權益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17"/>
          <table:table-cell table:style-name="ce15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股本</text:p>
          </table:table-cell>
          <table:table-cell office:value-type="float" office:value="507302" table:style-name="ce33">
            <text:p>507,302</text:p>
          </table:table-cell>
          <table:table-cell office:value-type="float" office:value="2.2800171865786485" table:formula="msoxl:=+C42/$C$24*100" table:style-name="ce15">
            <text:p>2.3</text:p>
          </table:table-cell>
          <table:table-cell office:value-type="float" office:value="489693" table:style-name="ce33">
            <text:p>489,693</text:p>
          </table:table-cell>
          <table:table-cell office:value-type="float" office:value="2.4" table:style-name="ce15">
            <text:p>2.4</text:p>
          </table:table-cell>
          <table:table-cell office:value-type="float" office:value="17609" table:formula="msoxl:=+C42-E42" table:style-name="ce17">
            <text:p>17,609</text:p>
          </table:table-cell>
          <table:table-cell office:value-type="float" office:value="3.5959264273738856" table:formula="msoxl:=+G42/E42*100" table:style-name="ce15">
            <text:p>3.6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資本公積</text:p>
          </table:table-cell>
          <table:table-cell office:value-type="float" office:value="94443" table:style-name="ce34">
            <text:p>94,443</text:p>
          </table:table-cell>
          <table:table-cell office:value-type="float" office:value="0.4244644475126203" table:formula="msoxl:=+C43/$C$24*100" table:style-name="ce15">
            <text:p>0.4</text:p>
          </table:table-cell>
          <table:table-cell office:value-type="float" office:value="83351" table:style-name="ce34">
            <text:p>83,351</text:p>
          </table:table-cell>
          <table:table-cell office:value-type="float" office:value="0.4" table:style-name="ce35">
            <text:p>0.4</text:p>
          </table:table-cell>
          <table:table-cell office:value-type="float" office:value="11092" table:formula="msoxl:=+C43-E43" table:style-name="ce17">
            <text:p>11,092</text:p>
          </table:table-cell>
          <table:table-cell office:value-type="float" office:value="13.307578793295821" table:formula="msoxl:=+G43/E43*100" table:style-name="ce15">
            <text:p>13.3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保留盈餘</text:p>
          </table:table-cell>
          <table:table-cell office:value-type="float" office:value="602970" table:style-name="ce33">
            <text:p>602,970</text:p>
          </table:table-cell>
          <table:table-cell office:value-type="float" office:value="2.7099872718643483" table:formula="msoxl:=+C44/$C$24*100" table:style-name="ce15">
            <text:p>2.7</text:p>
          </table:table-cell>
          <table:table-cell office:value-type="float" office:value="535786" table:style-name="ce33">
            <text:p>535,786</text:p>
          </table:table-cell>
          <table:table-cell office:value-type="float" office:value="2.6" table:style-name="ce15">
            <text:p>2.6</text:p>
          </table:table-cell>
          <table:table-cell office:value-type="float" office:value="67184" table:formula="msoxl:=+C44-E44" table:style-name="ce17">
            <text:p>67,184</text:p>
          </table:table-cell>
          <table:table-cell office:value-type="float" office:value="12.539334734390224" table:formula="msoxl:=+G44/E44*100" table:style-name="ce15">
            <text:p>12.5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13">
            <text:p><text:s text:c="2"/>其他權益</text:p>
          </table:table-cell>
          <table:table-cell office:value-type="float" office:value="-91434" table:style-name="ce33">
            <text:p>-91,434</text:p>
          </table:table-cell>
          <table:table-cell office:value-type="float" office:value="-0.41094080338266387" table:formula="msoxl:=+C45/$C$24*100" table:style-name="ce15">
            <text:p>-0.4</text:p>
          </table:table-cell>
          <table:table-cell office:value-type="float" office:value="-89503" table:style-name="ce33">
            <text:p>-89,503</text:p>
          </table:table-cell>
          <table:table-cell office:value-type="float" office:value="-0.4" table:style-name="ce15">
            <text:p>-0.4</text:p>
          </table:table-cell>
          <table:table-cell office:value-type="float" office:value="-1931" table:formula="msoxl:=+C45-E45" table:style-name="ce17">
            <text:p>-1,931</text:p>
          </table:table-cell>
          <table:table-cell office:value-type="float" office:value="2.1574695820251835" table:formula="msoxl:=+G45/E45*100" table:style-name="ce15">
            <text:p>2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23">
            <text:p><text:s text:c="4"/>業主權益合計</text:p>
          </table:table-cell>
          <table:table-cell office:value-type="float" office:value="1113281" table:style-name="ce36">
            <text:p>1,113,281</text:p>
          </table:table-cell>
          <table:table-cell office:value-type="float" office:value="5.003528102572953" table:formula="msoxl:=+C46/$C$24*100" table:style-name="ce37">
            <text:p>5.0</text:p>
          </table:table-cell>
          <table:table-cell office:value-type="float" office:value="1019327" table:style-name="ce36">
            <text:p>1,019,327</text:p>
          </table:table-cell>
          <table:table-cell office:value-type="float" office:value="5" table:style-name="ce37">
            <text:p>5.0</text:p>
          </table:table-cell>
          <table:table-cell office:value-type="float" office:value="93954" table:formula="msoxl:=+C46-E46" table:style-name="ce36">
            <text:p>93,954</text:p>
          </table:table-cell>
          <table:table-cell office:value-type="float" office:value="9.2172580535981101" table:formula="msoxl:=+G46/E46*100" table:style-name="ce37">
            <text:p>9.2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23">
            <text:p><text:s text:c="4"/>負債及業主權益合計</text:p>
          </table:table-cell>
          <table:table-cell office:value-type="float" office:value="22249920" table:style-name="ce36">
            <text:p>22,249,920</text:p>
          </table:table-cell>
          <table:table-cell office:value-type="float" office:value="100" table:formula="msoxl:=+C47/$C$24*100" table:style-name="ce37">
            <text:p>100.0</text:p>
          </table:table-cell>
          <table:table-cell office:value-type="float" office:value="20275291" table:style-name="ce36">
            <text:p>20,275,291</text:p>
          </table:table-cell>
          <table:table-cell office:value-type="float" office:value="100" table:style-name="ce37">
            <text:p>100.0</text:p>
          </table:table-cell>
          <table:table-cell office:value-type="float" office:value="1974629" table:formula="msoxl:=+C47-E47" table:style-name="ce36">
            <text:p>1,974,629</text:p>
          </table:table-cell>
          <table:table-cell office:value-type="float" office:value="9.7390907977596974" table:formula="msoxl:=+G47/E47*100" table:style-name="ce37">
            <text:p>9.7</text:p>
          </table:table-cell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office:value-type="string" table:style-name="ce38">
            <text:p>註：上述數據係依據金融監督管理委員會保險局提供資料彙編，未經會計師查核調整。</text:p>
          </table:table-cell>
          <table:table-cell table:number-columns-repeated="6" table:style-name="ce39"/>
          <table:table-cell table:style-name="ce1"/>
          <table:table-cell table:number-columns-repeated="16375"/>
        </table:table-row>
        <table:table-row table:style-name="ro5">
          <table:table-cell table:style-name="ce1"/>
          <table:table-cell table:style-name="ce5"/>
          <table:table-cell table:number-columns-repeated="7" table:style-name="ce1"/>
          <table:table-cell table:number-columns-repeated="16375"/>
        </table:table-row>
        <table:table-row table:number-rows-repeated="2" table:style-name="ro5">
          <table:table-cell table:number-columns-repeated="9" table:style-name="ce1"/>
          <table:table-cell table:number-columns-repeated="16375"/>
        </table:table-row>
        <table:table-row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21" table:style-name="ro5">
          <table:table-cell table:number-columns-repeated="9" table:style-name="ce1"/>
          <table:table-cell table:number-columns-repeated="16375"/>
        </table:table-row>
        <table:table-row table:style-name="ro6">
          <table:table-cell table:number-columns-repeated="2" table:style-name="ce2"/>
          <table:table-cell table:number-columns-repeated="7" table:style-name="ce1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number:number-style style:name="N5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13-06-17T07:20:27Z</meta:creation-date>
    <dc:date>2020-03-24T08:34:52Z</dc:date>
    <meta:print-date>2016-07-04T07:19:15Z</meta:print-date>
  </office:meta>
</office:document-meta>
</file>