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62.78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信合社資負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76mm" fo:min-width="32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3mm" fo:min-width="32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89mm" fo:min-width="32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資負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243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/>
          <table:table-cell table:style-name="ce3"/>
          <table:table-cell table:style-name="ce1" table:number-columns-repeated="12"/>
          <table:table-cell table:number-columns-repeated="1010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pan text:style-name="T5">表二十一</text:span><text:span text:style-name="T6">  </text:span><text:span text:style-name="T7">全體信用合作社資產負債</text:span></text:p>
          </table:table-cell>
          <table:covered-table-cell table:number-columns-repeated="6" table:style-name="ce16"/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2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17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5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11">資</text:span><text:span text:style-name="T12">  </text:span><text:span text:style-name="T13">產</text:span></text:p>
          </table:table-cell>
          <table:table-cell table:style-name="ce18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29" office:value-type="string" calcext:value-type="string">
            <text:p><text:s text:c="8"/></text:p>
          </table:table-cell>
          <table:table-cell table:style-name="ce33" office:value-type="string" calcext:value-type="string">
            <text:p><text:s text:c="6"/>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8">現金及拆借銀行同業</text:span></text:p>
          </table:table-cell>
          <table:table-cell table:style-name="ce19" table:formula="of:=194150+27747" office:value-type="float" office:value="221897" calcext:value-type="float">
            <text:p><text:s/>221,897</text:p>
          </table:table-cell>
          <table:table-cell table:style-name="ce26" office:value-type="float" office:value="31.8" calcext:value-type="float">
            <text:p><text:s/>31.8</text:p>
          </table:table-cell>
          <table:table-cell table:style-name="ce19" office:value-type="float" office:value="217147" calcext:value-type="float">
            <text:p><text:s/>217,147</text:p>
          </table:table-cell>
          <table:table-cell table:style-name="ce26" office:value-type="float" office:value="32.0145486498122" calcext:value-type="float">
            <text:p><text:s/>32.0</text:p>
          </table:table-cell>
          <table:table-cell table:style-name="ce21" table:formula="of:=[.C8]-[.E8]" office:value-type="float" office:value="4750" calcext:value-type="float">
            <text:p><text:s/>4,750</text:p>
          </table:table-cell>
          <table:table-cell table:style-name="ce26" table:formula="of:=([.C8]-[.E8])/[.E8]*100" office:value-type="float" office:value="2.18745826559888" calcext:value-type="float">
            <text:p><text:s/>2.2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透過損益按公允價值衡量之金融資產</text:span>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table:formula="of:=[.C9]-[.E9]" office:value-type="float" office:value="-156" calcext:value-type="float">
            <text:p>-156</text:p>
          </table:table-cell>
          <table:table-cell table:style-name="ce26" table:formula="of:=([.C9]-[.E9])/[.E9]*100" office:value-type="float" office:value="-54.1666666666667" calcext:value-type="float">
            <text:p>-54.2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附賣回債票券投資</text:span></text:p>
          </table:table-cell>
          <table:table-cell table:style-name="ce19" office:value-type="float" office:value="1474" calcext:value-type="float">
            <text:p><text:s/>1,47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19" office:value-type="float" office:value="2886" calcext:value-type="float">
            <text:p><text:s/>2,886</text:p>
          </table:table-cell>
          <table:table-cell table:style-name="ce26" office:value-type="float" office:value="0.425490508288661" calcext:value-type="float">
            <text:p><text:s/>0.4</text:p>
          </table:table-cell>
          <table:table-cell table:style-name="ce21" table:formula="of:=[.C10]-[.E10]" office:value-type="float" office:value="-1412" calcext:value-type="float">
            <text:p>-1,412</text:p>
          </table:table-cell>
          <table:table-cell table:style-name="ce26" table:formula="of:=([.C10]-[.E10])/[.E10]*100" office:value-type="float" office:value="-48.9258489258489" calcext:value-type="float">
            <text:p>-48.9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應收款項</text:span><text:span text:style-name="T12">-</text:span><text:span text:style-name="T13">淨額</text:span>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26" office:value-type="float" office:value="0.125317717271435" calcext:value-type="float">
            <text:p><text:s/>0.1</text:p>
          </table:table-cell>
          <table:table-cell table:style-name="ce21" table:formula="of:=[.C11]-[.E11]" office:value-type="float" office:value="-118" calcext:value-type="float">
            <text:p>-118</text:p>
          </table:table-cell>
          <table:table-cell table:style-name="ce26" table:formula="of:=([.C11]-[.E11])/[.E11]*100" office:value-type="float" office:value="-13.8823529411765" calcext:value-type="float">
            <text:p>-13.9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放款及貼現</text:span></text:p>
          </table:table-cell>
          <table:table-cell table:style-name="ce19" office:value-type="float" office:value="440771" calcext:value-type="float">
            <text:p><text:s/>440,771</text:p>
          </table:table-cell>
          <table:table-cell table:style-name="ce26" office:value-type="float" office:value="63.1" calcext:value-type="float">
            <text:p><text:s/>63.1</text:p>
          </table:table-cell>
          <table:table-cell table:style-name="ce19" office:value-type="float" office:value="426124" calcext:value-type="float">
            <text:p><text:s/>426,124</text:p>
          </table:table-cell>
          <table:table-cell table:style-name="ce26" office:value-type="float" office:value="62.824572887733" calcext:value-type="float">
            <text:p><text:s/>62.8</text:p>
          </table:table-cell>
          <table:table-cell table:style-name="ce21" table:formula="of:=[.C12]-[.E12]" office:value-type="float" office:value="14647" calcext:value-type="float">
            <text:p><text:s/>14,647</text:p>
          </table:table-cell>
          <table:table-cell table:style-name="ce26" table:formula="of:=([.C12]-[.E12])/[.E12]*100" office:value-type="float" office:value="3.43726239310623" calcext:value-type="float">
            <text:p><text:s/>3.4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9" office:value-type="string" calcext:value-type="string">
            <office:annotation draw:style-name="gr1" draw:text-style-name="P2" svg:width="37.36mm" svg:height="11.36mm" svg:x="80.95mm" svg:y="93.9mm" draw:caption-point-x="-1.1mm" draw:caption-point-y="2.2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由自設</text:span><text:span text:style-name="T4">4850</text:span><text:span text:style-name="T3">而來</text:span></text:p>
            </office:annotation>
            <text:p>    <text:span text:style-name="T11">無擔保放款</text:span></text:p>
          </table:table-cell>
          <table:table-cell table:style-name="ce19" office:value-type="float" office:value="11456" calcext:value-type="float">
            <text:p><text:s/>11,456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19" office:value-type="float" office:value="12222" calcext:value-type="float">
            <text:p><text:s/>12,222</text:p>
          </table:table-cell>
          <table:table-cell table:style-name="ce26" office:value-type="float" office:value="1.80192134175468" calcext:value-type="float">
            <text:p><text:s/>1.8</text:p>
          </table:table-cell>
          <table:table-cell table:style-name="ce21" table:formula="of:=[.C13]-[.E13]" office:value-type="float" office:value="-766" calcext:value-type="float">
            <text:p>-766</text:p>
          </table:table-cell>
          <table:table-cell table:style-name="ce26" table:formula="of:=([.C13]-[.E13])/[.E13]*100" office:value-type="float" office:value="-6.26738667975781" calcext:value-type="float">
            <text:p>-6.3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9" office:value-type="string" calcext:value-type="string">
            <office:annotation draw:style-name="gr2" draw:text-style-name="P2" svg:width="37.36mm" svg:height="11.63mm" svg:x="80.95mm" svg:y="100.25mm" draw:caption-point-x="-1.1mm" draw:caption-point-y="2.2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同上 </text:span><text:span text:style-name="T3">4850</text:span></text:p>
            </office:annotation>
            <text:p>    <text:span text:style-name="T11">擔保放款</text:span></text:p>
          </table:table-cell>
          <table:table-cell table:style-name="ce19" office:value-type="float" office:value="429136" calcext:value-type="float">
            <text:p><text:s/>429,136</text:p>
          </table:table-cell>
          <table:table-cell table:style-name="ce26" office:value-type="float" office:value="61.4" calcext:value-type="float">
            <text:p><text:s/>61.4</text:p>
          </table:table-cell>
          <table:table-cell table:style-name="ce19" office:value-type="float" office:value="413736" calcext:value-type="float">
            <text:p><text:s/>413,736</text:p>
          </table:table-cell>
          <table:table-cell table:style-name="ce26" office:value-type="float" office:value="60.9981777329583" calcext:value-type="float">
            <text:p><text:s/>61.0</text:p>
          </table:table-cell>
          <table:table-cell table:style-name="ce21" table:formula="of:=[.C14]-[.E14]" office:value-type="float" office:value="15400" calcext:value-type="float">
            <text:p><text:s/>15,400</text:p>
          </table:table-cell>
          <table:table-cell table:style-name="ce26" table:formula="of:=([.C14]-[.E14])/[.E14]*100" office:value-type="float" office:value="3.72218032755187" calcext:value-type="float">
            <text:p><text:s/>3.7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1">放款轉列催收款項</text:span>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1" table:formula="of:=[.C15]-[.E15]" office:value-type="float" office:value="13" calcext:value-type="float">
            <text:p><text:s/>13</text:p>
          </table:table-cell>
          <table:table-cell table:style-name="ce26" table:formula="of:=([.C15]-[.E15])/[.E15]*100" office:value-type="float" office:value="7.83132530120482" calcext:value-type="float">
            <text:p><text:s/>7.8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1">減：備抵呆帳</text:span><text:span text:style-name="T12">-</text:span><text:span text:style-name="T13">放款及貼現</text:span></text:p>
          </table:table-cell>
          <table:table-cell table:style-name="ce19" office:value-type="float" office:value="-8266" calcext:value-type="float">
            <text:p>-8,266</text:p>
          </table:table-cell>
          <table:table-cell table:style-name="ce26" office:value-type="float" office:value="-1.2" calcext:value-type="float">
            <text:p>-1.2</text:p>
          </table:table-cell>
          <table:table-cell table:style-name="ce19" office:value-type="float" office:value="-7731" calcext:value-type="float">
            <text:p>-7,731</text:p>
          </table:table-cell>
          <table:table-cell table:style-name="ce26" office:value-type="float" office:value="-1.13980149673584" calcext:value-type="float">
            <text:p>-1.1</text:p>
          </table:table-cell>
          <table:table-cell table:style-name="ce21" table:formula="of:=[.C16]-[.E16]" office:value-type="float" office:value="-535" calcext:value-type="float">
            <text:p>-535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1">加</text:span><text:span text:style-name="T12">(</text:span><text:span text:style-name="T13">減</text:span><text:span text:style-name="T12">)</text:span><text:span text:style-name="T13">：貼現及放款</text:span><text:span text:style-name="T12">(</text:span><text:span text:style-name="T13">含放款轉列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1"/>
          <table:table-cell table:style-name="ce26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0" office:value-type="string" calcext:value-type="string">
            <text:p><text:s text:c="9"/>之催收款)折溢價調整</text:p>
          </table:table-cell>
          <table:table-cell table:style-name="ce19"/>
          <table:table-cell table:style-name="ce26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table:formula="of:=[.C18]-[.E18]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備供出售金融資產淨額</text:span></text:p>
          </table:table-cell>
          <table:table-cell table:style-name="ce19" office:value-type="float" office:value="4614" calcext:value-type="float">
            <text:p><text:s/>4,614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19" office:value-type="float" office:value="4325" calcext:value-type="float">
            <text:p><text:s/>4,325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1" table:formula="of:=[.C19]-[.E19]" office:value-type="float" office:value="289" calcext:value-type="float">
            <text:p><text:s/>289</text:p>
          </table:table-cell>
          <table:table-cell table:style-name="ce26" table:formula="of:=([.C19]-[.E19])/[.E19]*100" office:value-type="float" office:value="6.68208092485549" calcext:value-type="float">
            <text:p><text:s/>6.7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持有至到期日之金融資產淨額</text:span></text:p>
          </table:table-cell>
          <table:table-cell table:style-name="ce19" office:value-type="float" office:value="9594" calcext:value-type="float">
            <text:p><text:s/>9,594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19" office:value-type="float" office:value="10207" calcext:value-type="float">
            <text:p><text:s/>10,207</text:p>
          </table:table-cell>
          <table:table-cell table:style-name="ce26" office:value-type="float" office:value="1.50484463551711" calcext:value-type="float">
            <text:p><text:s/>1.5</text:p>
          </table:table-cell>
          <table:table-cell table:style-name="ce21" table:formula="of:=[.C20]-[.E20]" office:value-type="float" office:value="-613" calcext:value-type="float">
            <text:p>-613</text:p>
          </table:table-cell>
          <table:table-cell table:style-name="ce26" table:formula="of:=([.C20]-[.E20])/[.E20]*100" office:value-type="float" office:value="-6.0056823748408" calcext:value-type="float">
            <text:p>-6.0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不動產及設備</text:span><text:span text:style-name="T12">-</text:span><text:span text:style-name="T13">淨額</text:span></text:p>
          </table:table-cell>
          <table:table-cell table:style-name="ce19" office:value-type="float" office:value="10041" calcext:value-type="float">
            <text:p><text:s/>10,041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19" office:value-type="float" office:value="10421" calcext:value-type="float">
            <text:p><text:s/>10,421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1" table:formula="of:=[.C21]-[.E21]" office:value-type="float" office:value="-380" calcext:value-type="float">
            <text:p>-380</text:p>
          </table:table-cell>
          <table:table-cell table:style-name="ce26" table:formula="of:=([.C21]-[.E21])/[.E21]*100" office:value-type="float" office:value="-3.64648306304577" calcext:value-type="float">
            <text:p>-3.6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應收利息及收益</text:span>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table:formula="of:=[.C22]-[.E22]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其他金融資產</text:span><text:span text:style-name="T12">-</text:span><text:span text:style-name="T13">淨額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table:formula="of:=[.C23]-[.E23]" office:value-type="float" office:value="2" calcext:value-type="float">
            <text:p><text:s/>2</text:p>
          </table:table-cell>
          <table:table-cell table:style-name="ce26" table:formula="of:=([.C23]-[.E23])/[.E23]*100" office:value-type="float" office:value="1.70940170940171" calcext:value-type="float">
            <text:p><text:s/>1.7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0" office:value-type="string" calcext:value-type="string">
            <text:p><text:s/>投資性不動產-淨額</text:p>
          </table:table-cell>
          <table:table-cell table:style-name="ce19" office:value-type="float" office:value="3300" calcext:value-type="float">
            <text:p><text:s/>3,300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19" office:value-type="float" office:value="2951" calcext:value-type="float">
            <text:p><text:s/>2,951</text:p>
          </table:table-cell>
          <table:table-cell table:style-name="ce26" office:value-type="float" office:value="0.435073627844712" calcext:value-type="float">
            <text:p><text:s/>0.4</text:p>
          </table:table-cell>
          <table:table-cell table:style-name="ce21" table:formula="of:=[.C24]-[.E24]" office:value-type="float" office:value="349" calcext:value-type="float">
            <text:p><text:s/>349</text:p>
          </table:table-cell>
          <table:table-cell table:style-name="ce26" table:formula="of:=([.C24]-[.E24])/[.E24]*100" office:value-type="float" office:value="11.8264994916977" calcext:value-type="float">
            <text:p><text:s/>11.8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11">其他資產</text:span></text:p>
          </table:table-cell>
          <table:table-cell table:style-name="ce19" table:formula="of:=14136+232" office:value-type="float" office:value="14368" calcext:value-type="float">
            <text:p><text:s/>14,368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19" office:value-type="float" office:value="10691" calcext:value-type="float">
            <text:p><text:s/>10,691</text:p>
          </table:table-cell>
          <table:table-cell table:style-name="ce26" office:value-type="float" office:value="1.57620201805755" calcext:value-type="float">
            <text:p><text:s/>1.6</text:p>
          </table:table-cell>
          <table:table-cell table:style-name="ce21" table:formula="of:=[.C25]-[.E25]" office:value-type="float" office:value="3677" calcext:value-type="float">
            <text:p><text:s/>3,677</text:p>
          </table:table-cell>
          <table:table-cell table:style-name="ce26" table:formula="of:=([.C25]-[.E25])/[.E25]*100" office:value-type="float" office:value="34.3934150219811" calcext:value-type="float">
            <text:p><text:s/>34.4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資產合計</text:span></text:p>
          </table:table-cell>
          <table:table-cell table:style-name="ce20" table:formula="of:=SUM([.C8:.C12])+SUM([.C16:.C25])" office:value-type="float" office:value="698776" calcext:value-type="float">
            <text:p><text:s/>698,776</text:p>
          </table:table-cell>
          <table:table-cell table:style-name="ce27" office:value-type="float" office:value="100" calcext:value-type="float">
            <text:p><text:s/>100.0</text:p>
          </table:table-cell>
          <table:table-cell table:style-name="ce20" office:value-type="float" office:value="678276" calcext:value-type="float">
            <text:p><text:s/>678,276</text:p>
          </table:table-cell>
          <table:table-cell table:style-name="ce27" office:value-type="float" office:value="100" calcext:value-type="float">
            <text:p><text:s/>100.0</text:p>
          </table:table-cell>
          <table:table-cell table:style-name="ce23" table:formula="of:=[.C26]-[.E26]" office:value-type="float" office:value="20500" calcext:value-type="float">
            <text:p><text:s/>20,500</text:p>
          </table:table-cell>
          <table:table-cell table:style-name="ce27" table:formula="of:=([.C26]-[.E26])/[.E26]*100" office:value-type="float" office:value="3.02236847536991" calcext:value-type="float">
            <text:p><text:s/>3.0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11">負</text:span><text:span text:style-name="T12">  </text:span><text:span text:style-name="T13">債</text:span>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30"/>
          <table:table-cell table:style-name="ce26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同業存款</text:span>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table:formula="of:=[.C28]-[.E28]" office:value-type="float" office:value="-6" calcext:value-type="float">
            <text:p>-6</text:p>
          </table:table-cell>
          <table:table-cell table:style-name="ce26" table:formula="of:=([.C28]-[.E28])/[.E28]*100" office:value-type="float" office:value="-60" calcext:value-type="float">
            <text:p>-60.0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0" office:value-type="string" calcext:value-type="string">
            <text:p><text:s/>央行及同業融資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table:formula="of:=[.C29]-[.E29]" office:value-type="float" office:value="188" calcext:value-type="float">
            <text:p><text:s/>188</text:p>
          </table:table-cell>
          <table:table-cell table:style-name="ce21" table:formula="of:=[.D29]-[.F29]" office:value-type="float" office:value="0" calcext:value-type="float">
            <text:p><text:s text:c="2"/>-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附買回票債券負債</text:span>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6" office:value-type="float" office:value="0.0959786281690639" calcext:value-type="float">
            <text:p><text:s/>0.1</text:p>
          </table:table-cell>
          <table:table-cell table:style-name="ce21" table:formula="of:=[.C30]-[.E30]" office:value-type="float" office:value="300" calcext:value-type="float">
            <text:p><text:s/>300</text:p>
          </table:table-cell>
          <table:table-cell table:style-name="ce26" table:formula="of:=([.C30]-[.E30])/[.E30]*100" office:value-type="float" office:value="46.0829493087558" calcext:value-type="float">
            <text:p><text:s/>46.1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應付款項</text:span><text:span text:style-name="T12">-</text:span><text:span text:style-name="T13">淨額</text:span></text:p>
          </table:table-cell>
          <table:table-cell table:style-name="ce21" office:value-type="float" office:value="1808" calcext:value-type="float">
            <text:p><text:s/>1,808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1" office:value-type="float" office:value="1915" calcext:value-type="float">
            <text:p><text:s/>1,915</text:p>
          </table:table-cell>
          <table:table-cell table:style-name="ce26" office:value-type="float" office:value="0.282333445382116" calcext:value-type="float">
            <text:p><text:s/>0.3</text:p>
          </table:table-cell>
          <table:table-cell table:style-name="ce21" table:formula="of:=[.C31]-[.E31]" office:value-type="float" office:value="-107" calcext:value-type="float">
            <text:p>-107</text:p>
          </table:table-cell>
          <table:table-cell table:style-name="ce26" table:formula="of:=([.C31]-[.E31])/[.E31]*100" office:value-type="float" office:value="-5.58746736292428" calcext:value-type="float">
            <text:p>-5.6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存款</text:span></text:p>
          </table:table-cell>
          <table:table-cell table:style-name="ce21" office:value-type="float" office:value="646514" calcext:value-type="float">
            <text:p><text:s/>646,514</text:p>
          </table:table-cell>
          <table:table-cell table:style-name="ce26" office:value-type="float" office:value="92.5" calcext:value-type="float">
            <text:p><text:s/>92.5</text:p>
          </table:table-cell>
          <table:table-cell table:style-name="ce21" office:value-type="float" office:value="628382" calcext:value-type="float">
            <text:p><text:s/>628,382</text:p>
          </table:table-cell>
          <table:table-cell table:style-name="ce26" office:value-type="float" office:value="92.6439974287753" calcext:value-type="float">
            <text:p><text:s/>92.6</text:p>
          </table:table-cell>
          <table:table-cell table:style-name="ce21" table:formula="of:=[.C32]-[.E32]" office:value-type="float" office:value="18132" calcext:value-type="float">
            <text:p><text:s/>18,132</text:p>
          </table:table-cell>
          <table:table-cell table:style-name="ce26" table:formula="of:=([.C32]-[.E32])/[.E32]*100" office:value-type="float" office:value="2.88550595020227" calcext:value-type="float">
            <text:p><text:s/>2.9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9" office:value-type="string" calcext:value-type="string">
            <office:annotation draw:style-name="gr3" draw:text-style-name="P2" svg:width="37.36mm" svg:height="13.49mm" svg:x="80.95mm" svg:y="220.9mm" draw:caption-point-x="-1.1mm" draw:caption-point-y="2.2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自設</text:span><text:span text:style-name="T3">4849</text:span></text:p>
            </office:annotation>
            <text:p>    <text:span text:style-name="T11">活期性存款</text:span></text:p>
          </table:table-cell>
          <table:table-cell table:style-name="ce22" office:value-type="float" office:value="265198" calcext:value-type="float">
            <text:p><text:s/>265,198</text:p>
          </table:table-cell>
          <table:table-cell table:style-name="ce26" office:value-type="float" office:value="38" calcext:value-type="float">
            <text:p><text:s/>38.0</text:p>
          </table:table-cell>
          <table:table-cell table:style-name="ce21" office:value-type="float" office:value="254690" calcext:value-type="float">
            <text:p><text:s/>254,690</text:p>
          </table:table-cell>
          <table:table-cell table:style-name="ce26" office:value-type="float" office:value="37.5496110727786" calcext:value-type="float">
            <text:p><text:s/>37.5</text:p>
          </table:table-cell>
          <table:table-cell table:style-name="ce21" table:formula="of:=[.C33]-[.E33]" office:value-type="float" office:value="10508" calcext:value-type="float">
            <text:p><text:s/>10,508</text:p>
          </table:table-cell>
          <table:table-cell table:style-name="ce26" table:formula="of:=([.C33]-[.E33])/[.E33]*100" office:value-type="float" office:value="4.12579999214732" calcext:value-type="float">
            <text:p><text:s/>4.1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1">定期性存款</text:span></text:p>
          </table:table-cell>
          <table:table-cell table:style-name="ce22" office:value-type="float" office:value="381316" calcext:value-type="float">
            <text:p><text:s/>381,316</text:p>
          </table:table-cell>
          <table:table-cell table:style-name="ce26" office:value-type="float" office:value="54.5" calcext:value-type="float">
            <text:p><text:s/>54.5</text:p>
          </table:table-cell>
          <table:table-cell table:style-name="ce21" office:value-type="float" office:value="373692" calcext:value-type="float">
            <text:p><text:s/>373,692</text:p>
          </table:table-cell>
          <table:table-cell table:style-name="ce26" office:value-type="float" office:value="55.0943863559967" calcext:value-type="float">
            <text:p><text:s/>55.1</text:p>
          </table:table-cell>
          <table:table-cell table:style-name="ce21" table:formula="of:=[.C34]-[.E34]" office:value-type="float" office:value="7624" calcext:value-type="float">
            <text:p><text:s/>7,624</text:p>
          </table:table-cell>
          <table:table-cell table:style-name="ce26" table:formula="of:=([.C34]-[.E34])/[.E34]*100" office:value-type="float" office:value="2.04018282435803" calcext:value-type="float">
            <text:p><text:s/>2.0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透過損益按公允價值衡量之金融負債</text:span>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table:formula="of:=[.C35]-[.E35]" office:value-type="float" office:value="0" calcext:value-type="float">
            <text:p><text:s text:c="2"/>-</text:p>
          </table:table-cell>
          <table:table-cell table:style-name="ce21" table:formula="of:=[.D35]-[.F35]" office:value-type="float" office:value="0" calcext:value-type="float">
            <text:p><text:s text:c="2"/>-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借入款</text:span>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1" table:formula="of:=[.C36]-[.E36]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0" office:value-type="string" calcext:value-type="string">
            <text:p><text:s/>其他金融負債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6" office:value-type="float" office:value="0.0633960216784908" calcext:value-type="float">
            <text:p><text:s/>0.1</text:p>
          </table:table-cell>
          <table:table-cell table:style-name="ce21" table:formula="of:=[.C37]-[.E37]" office:value-type="float" office:value="-10" calcext:value-type="float">
            <text:p>-10</text:p>
          </table:table-cell>
          <table:table-cell table:style-name="ce26" table:formula="of:=([.C37]-[.E37])/[.E37]*100" office:value-type="float" office:value="-2.32558139534884" calcext:value-type="float">
            <text:p>-2.3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11">其他負債</text:span></text:p>
          </table:table-cell>
          <table:table-cell table:style-name="ce21" office:value-type="float" office:value="2019" calcext:value-type="float">
            <text:p><text:s/>2,019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1" office:value-type="float" office:value="2167" calcext:value-type="float">
            <text:p><text:s/>2,167</text:p>
          </table:table-cell>
          <table:table-cell table:style-name="ce26" office:value-type="float" office:value="0.319486462737882" calcext:value-type="float">
            <text:p><text:s/>0.3</text:p>
          </table:table-cell>
          <table:table-cell table:style-name="ce31" table:formula="of:=[.C38]-[.E38]" office:value-type="float" office:value="-148" calcext:value-type="float">
            <text:p>-148</text:p>
          </table:table-cell>
          <table:table-cell table:style-name="ce26" table:formula="of:=([.C38]-[.E38])/[.E38]*100" office:value-type="float" office:value="-6.82971850484541" calcext:value-type="float">
            <text:p>-6.8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負債合計</text:span></text:p>
          </table:table-cell>
          <table:table-cell table:style-name="ce23" table:formula="of:=SUM([.C28:.C32])+SUM([.C35:.C38])" office:value-type="float" office:value="651904" calcext:value-type="float">
            <text:p><text:s/>651,904</text:p>
          </table:table-cell>
          <table:table-cell table:style-name="ce27" office:value-type="float" office:value="93.3" calcext:value-type="float">
            <text:p><text:s/>93.3</text:p>
          </table:table-cell>
          <table:table-cell table:style-name="ce23" office:value-type="float" office:value="633555" calcext:value-type="float">
            <text:p><text:s/>633,555</text:p>
          </table:table-cell>
          <table:table-cell table:style-name="ce27" office:value-type="float" office:value="93.4066663128284" calcext:value-type="float">
            <text:p><text:s/>93.4</text:p>
          </table:table-cell>
          <table:table-cell table:style-name="ce23" table:formula="of:=[.C39]-[.E39]" office:value-type="float" office:value="18349" calcext:value-type="float">
            <text:p><text:s/>18,349</text:p>
          </table:table-cell>
          <table:table-cell table:style-name="ce27" table:formula="of:=([.C39]-[.E39])/[.E39]*100" office:value-type="float" office:value="2.89619685741569" calcext:value-type="float">
            <text:p><text:s/>2.9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3" office:value-type="string" calcext:value-type="string">
            <text:p>權益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 table:number-columns-repeated="2"/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股金</text:span></text:p>
          </table:table-cell>
          <table:table-cell table:style-name="ce21" office:value-type="float" office:value="15287" calcext:value-type="float">
            <text:p><text:s/>15,287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1" office:value-type="float" office:value="14827" calcext:value-type="float">
            <text:p><text:s/>14,827</text:p>
          </table:table-cell>
          <table:table-cell table:style-name="ce26" office:value-type="float" office:value="2.18598328703949" calcext:value-type="float">
            <text:p><text:s/>2.2</text:p>
          </table:table-cell>
          <table:table-cell table:style-name="ce21" table:formula="of:=[.C41]-[.E41]" office:value-type="float" office:value="460" calcext:value-type="float">
            <text:p><text:s/>460</text:p>
          </table:table-cell>
          <table:table-cell table:style-name="ce26" table:formula="of:=([.C41]-[.E41])/[.E41]*100" office:value-type="float" office:value="3.10244823632562" calcext:value-type="float">
            <text:p><text:s/>3.1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各項公積</text:span></text:p>
          </table:table-cell>
          <table:table-cell table:style-name="ce21" office:value-type="float" office:value="27147" calcext:value-type="float">
            <text:p><text:s/>27,147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1" office:value-type="float" office:value="25867" calcext:value-type="float">
            <text:p><text:s/>25,867</text:p>
          </table:table-cell>
          <table:table-cell table:style-name="ce26" office:value-type="float" office:value="3.81363928548261" calcext:value-type="float">
            <text:p><text:s/>3.8</text:p>
          </table:table-cell>
          <table:table-cell table:style-name="ce21" table:formula="of:=[.C42]-[.E42]" office:value-type="float" office:value="1280" calcext:value-type="float">
            <text:p><text:s/>1,280</text:p>
          </table:table-cell>
          <table:table-cell table:style-name="ce26" table:formula="of:=([.C42]-[.E42])/[.E42]*100" office:value-type="float" office:value="4.94838984033711" calcext:value-type="float">
            <text:p><text:s/>4.9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1">未分配盈餘</text:span></text:p>
          </table:table-cell>
          <table:table-cell table:style-name="ce21" table:formula="of:=2661" office:value-type="float" office:value="2661" calcext:value-type="float">
            <text:p><text:s/>2,661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1" office:value-type="float" office:value="2648" calcext:value-type="float">
            <text:p><text:s/>2,648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1" table:formula="of:=[.C43]-[.E43]" office:value-type="float" office:value="13" calcext:value-type="float">
            <text:p><text:s/>13</text:p>
          </table:table-cell>
          <table:table-cell table:style-name="ce26" table:formula="of:=([.C43]-[.E43])/[.E43]*100" office:value-type="float" office:value="0.490936555891239" calcext:value-type="float">
            <text:p><text:s/>0.5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4" office:value-type="string" calcext:value-type="string">
            <text:p><text:s/>其他權益</text:p>
          </table:table-cell>
          <table:table-cell table:style-name="ce21" office:value-type="float" office:value="1777" calcext:value-type="float">
            <text:p><text:s/>1,777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1" office:value-type="float" office:value="1379" calcext:value-type="float">
            <text:p><text:s/>1,379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1" table:formula="of:=[.C44]-[.E44]" office:value-type="float" office:value="398" calcext:value-type="float">
            <text:p><text:s/>398</text:p>
          </table:table-cell>
          <table:table-cell table:style-name="ce26" table:formula="of:=([.C44]-[.E44])/[.E44]*100" office:value-type="float" office:value="28.8614938361131" calcext:value-type="float">
            <text:p><text:s/>28.9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權益</text:span></text:p>
          </table:table-cell>
          <table:table-cell table:style-name="ce23" table:formula="of:=SUM([.C41:.C44])" office:value-type="float" office:value="46872" calcext:value-type="float">
            <text:p><text:s/>46,872</text:p>
          </table:table-cell>
          <table:table-cell table:style-name="ce27" office:value-type="float" office:value="6.7" calcext:value-type="float">
            <text:p><text:s/>6.7</text:p>
          </table:table-cell>
          <table:table-cell table:style-name="ce23" office:value-type="float" office:value="44721" calcext:value-type="float">
            <text:p><text:s/>44,721</text:p>
          </table:table-cell>
          <table:table-cell table:style-name="ce27" office:value-type="float" office:value="6.59333368717159" calcext:value-type="float">
            <text:p><text:s/>6.6</text:p>
          </table:table-cell>
          <table:table-cell table:style-name="ce23" table:formula="of:=[.C45]-[.E45]" office:value-type="float" office:value="2151" calcext:value-type="float">
            <text:p><text:s/>2,151</text:p>
          </table:table-cell>
          <table:table-cell table:style-name="ce27" table:formula="of:=([.C45]-[.E45])/[.E45]*100" office:value-type="float" office:value="4.80982088951499" calcext:value-type="float">
            <text:p><text:s/>4.8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負債及權益合計</text:span></text:p>
          </table:table-cell>
          <table:table-cell table:style-name="ce23" table:formula="of:=+[.C39]+[.C45]" office:value-type="float" office:value="698776" calcext:value-type="float">
            <text:p><text:s/>698,776</text:p>
          </table:table-cell>
          <table:table-cell table:style-name="ce27" table:formula="of:=[.C46]/[.$C$26]*100" office:value-type="float" office:value="100" calcext:value-type="float">
            <text:p><text:s/>100.0</text:p>
          </table:table-cell>
          <table:table-cell table:style-name="ce23" office:value-type="float" office:value="678276" calcext:value-type="float">
            <text:p><text:s/>678,276</text:p>
          </table:table-cell>
          <table:table-cell table:style-name="ce27" office:value-type="float" office:value="100" calcext:value-type="float">
            <text:p><text:s/>100.0</text:p>
          </table:table-cell>
          <table:table-cell table:style-name="ce23" table:formula="of:=[.C46]-[.E46]" office:value-type="float" office:value="20500" calcext:value-type="float">
            <text:p><text:s/>20,500</text:p>
          </table:table-cell>
          <table:table-cell table:style-name="ce27" table:formula="of:=([.C46]-[.E46])/[.E46]*100" office:value-type="float" office:value="3.02236847536991" calcext:value-type="float">
            <text:p><text:s/>3.0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5"/>
          <table:table-cell table:style-name="ce24"/>
          <table:table-cell table:style-name="ce1" table:number-columns-repeated="11"/>
          <table:table-cell table:number-columns-repeated="1010"/>
        </table:table-row>
        <table:table-row table:style-name="ro5" table:number-rows-repeated="30">
          <table:table-cell table:style-name="ce1" table:number-columns-repeated="14"/>
          <table:table-cell table:number-columns-repeated="1010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資負表" style:display-name="PageStyle_信合社資負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杜漢忠</dc:creator>
    <dc:date>2017-06-12T11:08:25</dc:date>
    <meta:print-date>2016-06-30T14:05:29</meta:print-date>
    <meta:document-statistic meta:table-count="1" meta:cell-count="273" meta:object-count="0"/>
    <meta:generator>NDC_ODF_Application_Tools/1.0.3$Windows_X86_64 LibreOffice_project/8ad3e16aadc5e73175a2d44b1abec8638aa18880</meta:generator>
  </office:meta>
</office:document-meta>
</file>