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60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0 <text:s text:c="3"/>12 <text:s text:c="10"/></text:p>
          </table:table-cell>
          <table:table-cell table:style-name="ce20" office:value-type="float" office:value="4270124" calcext:value-type="float">
            <text:p>4,270,124 </text:p>
          </table:table-cell>
          <table:table-cell table:style-name="ce31" office:value-type="float" office:value="2623276" calcext:value-type="float">
            <text:p>2,623,276 </text:p>
          </table:table-cell>
          <table:table-cell table:style-name="ce31" office:value-type="float" office:value="780717" calcext:value-type="float">
            <text:p>780,717 </text:p>
          </table:table-cell>
          <table:table-cell table:style-name="ce31" office:value-type="float" office:value="63520" calcext:value-type="float">
            <text:p>63,520 </text:p>
          </table:table-cell>
          <table:table-cell table:style-name="ce31" office:value-type="float" office:value="73354" calcext:value-type="float">
            <text:p>73,354 </text:p>
          </table:table-cell>
          <table:table-cell table:style-name="ce31" office:value-type="float" office:value="495968" calcext:value-type="float">
            <text:p>495,968 </text:p>
          </table:table-cell>
          <table:table-cell table:style-name="ce41" office:value-type="float" office:value="233289" calcext:value-type="float">
            <text:p>233,289 </text:p>
          </table:table-cell>
          <table:table-cell table:style-name="ce49" office:value-type="float" office:value="507837" calcext:value-type="float">
            <text:p>507,837 </text:p>
          </table:table-cell>
          <table:table-cell table:style-name="ce57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/>12 <text:s text:c="10"/></text:p>
          </table:table-cell>
          <table:table-cell table:style-name="ce21" office:value-type="float" office:value="6663349" calcext:value-type="float">
            <text:p>6,663,349 </text:p>
          </table:table-cell>
          <table:table-cell table:style-name="ce32" office:value-type="float" office:value="4725530" calcext:value-type="float">
            <text:p>4,725,530 </text:p>
          </table:table-cell>
          <table:table-cell table:style-name="ce32" office:value-type="float" office:value="815707" calcext:value-type="float">
            <text:p>815,707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342" calcext:value-type="float">
            <text:p>724,34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76" calcext:value-type="float">
            <text:p>1,062,87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1 <text:s text:c="10"/></text:p>
          </table:table-cell>
          <table:table-cell table:style-name="ce21" office:value-type="float" office:value="6718785" calcext:value-type="float">
            <text:p>6,718,785 </text:p>
          </table:table-cell>
          <table:table-cell table:style-name="ce32" office:value-type="float" office:value="4624827" calcext:value-type="float">
            <text:p>4,624,827 </text:p>
          </table:table-cell>
          <table:table-cell table:style-name="ce32" office:value-type="float" office:value="844121" calcext:value-type="float">
            <text:p>844,121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9635" calcext:value-type="float">
            <text:p>779,635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55638" calcext:value-type="float">
            <text:p>1,055,638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682914" calcext:value-type="float">
            <text:p>6,682,914 </text:p>
          </table:table-cell>
          <table:table-cell table:style-name="ce32" office:value-type="float" office:value="4614487" calcext:value-type="float">
            <text:p>4,614,487 </text:p>
          </table:table-cell>
          <table:table-cell table:style-name="ce32" office:value-type="float" office:value="841857" calcext:value-type="float">
            <text:p>841,857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64008" calcext:value-type="float">
            <text:p>764,008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57191" calcext:value-type="float">
            <text:p>1,057,19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672838" calcext:value-type="float">
            <text:p>6,672,838 </text:p>
          </table:table-cell>
          <table:table-cell table:style-name="ce32" office:value-type="float" office:value="4626812" calcext:value-type="float">
            <text:p>4,626,812 </text:p>
          </table:table-cell>
          <table:table-cell table:style-name="ce32" office:value-type="float" office:value="840936" calcext:value-type="float">
            <text:p>840,93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54332" calcext:value-type="float">
            <text:p>754,332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54765" calcext:value-type="float">
            <text:p>1,054,76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686590" calcext:value-type="float">
            <text:p>6,686,590 </text:p>
          </table:table-cell>
          <table:table-cell table:style-name="ce32" office:value-type="float" office:value="4652964" calcext:value-type="float">
            <text:p>4,652,964 </text:p>
          </table:table-cell>
          <table:table-cell table:style-name="ce32" office:value-type="float" office:value="840610" calcext:value-type="float">
            <text:p>840,610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9033" calcext:value-type="float">
            <text:p>749,033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4308" calcext:value-type="float">
            <text:p>1,044,30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24120" calcext:value-type="float">
            <text:p>6,724,120 </text:p>
          </table:table-cell>
          <table:table-cell table:style-name="ce32" office:value-type="float" office:value="4730232" calcext:value-type="float">
            <text:p>4,730,232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7341" calcext:value-type="float">
            <text:p>727,341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264" calcext:value-type="float">
            <text:p>1,032,264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01550" calcext:value-type="float">
            <text:p>6,701,550 </text:p>
          </table:table-cell>
          <table:table-cell table:style-name="ce32" office:value-type="float" office:value="4723064" calcext:value-type="float">
            <text:p>4,723,064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8229" calcext:value-type="float">
            <text:p>728,229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021" calcext:value-type="float">
            <text:p>1,045,02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89601" calcext:value-type="float">
            <text:p>6,689,601 </text:p>
          </table:table-cell>
          <table:table-cell table:style-name="ce32" office:value-type="float" office:value="4720369" calcext:value-type="float">
            <text:p>4,720,369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9321" calcext:value-type="float">
            <text:p>729,321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46" calcext:value-type="float">
            <text:p>1,060,04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59671" calcext:value-type="float">
            <text:p>6,659,671 </text:p>
          </table:table-cell>
          <table:table-cell table:style-name="ce32" office:value-type="float" office:value="4710625" calcext:value-type="float">
            <text:p>4,710,625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9045" calcext:value-type="float">
            <text:p>719,04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302" calcext:value-type="float">
            <text:p>1,072,302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652692" calcext:value-type="float">
            <text:p>6,652,692 </text:p>
          </table:table-cell>
          <table:table-cell table:style-name="ce32" office:value-type="float" office:value="4712854" calcext:value-type="float">
            <text:p>4,712,854 </text:p>
          </table:table-cell>
          <table:table-cell table:style-name="ce32" office:value-type="float" office:value="817199" calcext:value-type="float">
            <text:p>817,199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477" calcext:value-type="float">
            <text:p>717,477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641" calcext:value-type="float">
            <text:p>1,071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663349" calcext:value-type="float">
            <text:p>6,663,349 </text:p>
          </table:table-cell>
          <table:table-cell table:style-name="ce32" office:value-type="float" office:value="4725530" calcext:value-type="float">
            <text:p>4,725,530 </text:p>
          </table:table-cell>
          <table:table-cell table:style-name="ce32" office:value-type="float" office:value="815707" calcext:value-type="float">
            <text:p>815,707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342" calcext:value-type="float">
            <text:p>724,34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76" calcext:value-type="float">
            <text:p>1,062,876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R <text:s text:c="2"/>1 <text:s text:c="10"/></text:p>
          </table:table-cell>
          <table:table-cell table:style-name="ce21" office:value-type="float" office:value="6643231" calcext:value-type="float">
            <text:p>6,643,231 </text:p>
          </table:table-cell>
          <table:table-cell table:style-name="ce32" office:value-type="float" office:value="4703662" calcext:value-type="float">
            <text:p>4,703,662 </text:p>
          </table:table-cell>
          <table:table-cell table:style-name="ce32" office:value-type="float" office:value="820390" calcext:value-type="float">
            <text:p>820,390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565" calcext:value-type="float">
            <text:p>724,565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515" calcext:value-type="float">
            <text:p>1,059,515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02300" calcext:value-type="float">
            <text:p>6,602,300 </text:p>
          </table:table-cell>
          <table:table-cell table:style-name="ce32" office:value-type="float" office:value="4687850" calcext:value-type="float">
            <text:p>4,687,850 </text:p>
          </table:table-cell>
          <table:table-cell table:style-name="ce32" office:value-type="float" office:value="815226" calcext:value-type="float">
            <text:p>815,226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651" calcext:value-type="float">
            <text:p>714,651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730" calcext:value-type="float">
            <text:p>1,061,730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590314" calcext:value-type="float">
            <text:p>6,590,314 </text:p>
          </table:table-cell>
          <table:table-cell table:style-name="ce32" office:value-type="float" office:value="4694771" calcext:value-type="float">
            <text:p>4,694,771 </text:p>
          </table:table-cell>
          <table:table-cell table:style-name="ce32" office:value-type="float" office:value="812260" calcext:value-type="float">
            <text:p>812,260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338" calcext:value-type="float">
            <text:p>710,338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528" calcext:value-type="float">
            <text:p>1,047,52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595432" calcext:value-type="float">
            <text:p>6,595,432 </text:p>
          </table:table-cell>
          <table:table-cell table:style-name="ce32" office:value-type="float" office:value="4706239" calcext:value-type="float">
            <text:p>4,706,239 </text:p>
          </table:table-cell>
          <table:table-cell table:style-name="ce32" office:value-type="float" office:value="809997" calcext:value-type="float">
            <text:p>809,997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4205" calcext:value-type="float">
            <text:p>714,205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128" calcext:value-type="float">
            <text:p>1,036,12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18077" calcext:value-type="float">
            <text:p>6,618,077 </text:p>
          </table:table-cell>
          <table:table-cell table:style-name="ce32" office:value-type="float" office:value="4729718" calcext:value-type="float">
            <text:p>4,729,718 </text:p>
          </table:table-cell>
          <table:table-cell table:style-name="ce32" office:value-type="float" office:value="808058" calcext:value-type="float">
            <text:p>808,058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66" calcext:value-type="float">
            <text:p>718,866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49" calcext:value-type="float">
            <text:p>1,019,049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55139" calcext:value-type="float">
            <text:p>6,655,139 </text:p>
          </table:table-cell>
          <table:table-cell table:style-name="ce32" office:value-type="float" office:value="4765329" calcext:value-type="float">
            <text:p>4,765,329 </text:p>
          </table:table-cell>
          <table:table-cell table:style-name="ce32" office:value-type="float" office:value="806936" calcext:value-type="float">
            <text:p>806,936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30" calcext:value-type="float">
            <text:p>718,130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090" calcext:value-type="float">
            <text:p>1,005,09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89165" calcext:value-type="float">
            <text:p>6,689,165 </text:p>
          </table:table-cell>
          <table:table-cell table:style-name="ce32" office:value-type="float" office:value="4806961" calcext:value-type="float">
            <text:p>4,806,961 </text:p>
          </table:table-cell>
          <table:table-cell table:style-name="ce32" office:value-type="float" office:value="804774" calcext:value-type="float">
            <text:p>804,774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89" calcext:value-type="float">
            <text:p>718,38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087" calcext:value-type="float">
            <text:p>984,087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742163" calcext:value-type="float">
            <text:p>6,742,163 </text:p>
          </table:table-cell>
          <table:table-cell table:style-name="ce32" office:value-type="float" office:value="4865750" calcext:value-type="float">
            <text:p>4,865,750 </text:p>
          </table:table-cell>
          <table:table-cell table:style-name="ce32" office:value-type="float" office:value="802481" calcext:value-type="float">
            <text:p>802,481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72" calcext:value-type="float">
            <text:p>85,872 </text:p>
          </table:table-cell>
          <table:table-cell table:style-name="ce32" office:value-type="float" office:value="721456" calcext:value-type="float">
            <text:p>721,456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7747" calcext:value-type="float">
            <text:p>967,747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71501" calcext:value-type="float">
            <text:p>6,771,501 </text:p>
          </table:table-cell>
          <table:table-cell table:style-name="ce32" office:value-type="float" office:value="4889528" calcext:value-type="float">
            <text:p>4,889,528 </text:p>
          </table:table-cell>
          <table:table-cell table:style-name="ce32" office:value-type="float" office:value="803258" calcext:value-type="float">
            <text:p>803,258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4830" calcext:value-type="float">
            <text:p>724,83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2349" calcext:value-type="float">
            <text:p>972,349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60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09-10-22T16:30:11</dc:date>
    <meta:print-date>2004-01-19T10:33:36</meta:print-date>
    <meta:document-statistic meta:table-count="1" meta:cell-count="354" meta:object-count="0"/>
    <meta:generator>NDC_ODF_Application_Tools/1.0.3$Windows_X86_64 LibreOffice_project/8ad3e16aadc5e73175a2d44b1abec8638aa18880</meta:generator>
  </office:meta>
</office:document-meta>
</file>