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0</text:p>
          </table:table-cell>
          <table:table-cell table:style-name="ce12" office:value-type="float" office:value="2104.8" calcext:value-type="float">
            <text:p><text:s/>2,104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20.05" calcext:value-type="float">
            <text:p><text:s/>16,320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76.45" calcext:value-type="float">
            <text:p><text:s/>34,976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1.5" calcext:value-type="float">
            <text:p><text:s/>2,0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4" calcext:value-type="float">
            <text:p><text:s/>1,1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59.5" calcext:value-type="float" table:number-columns-spanned="2" table:number-rows-spanned="1">
            <text:p>66,05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7T13:37:49</meta:creation-date>
    <dc:creator>CBC</dc:creator>
    <dc:date>2014-01-17T13:38:57</dc:date>
    <meta:print-date>2014-01-17T13:38:22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