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10</text:p>
          </table:table-cell>
          <table:table-cell table:style-name="ce13" office:value-type="float" office:value="2243" calcext:value-type="float">
            <text:p><text:s/>2,24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7567.8" calcext:value-type="float">
            <text:p><text:s/>7,567.8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763" calcext:value-type="float">
            <text:p><text:s/>2,76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7992.2" calcext:value-type="float">
            <text:p><text:s/>37,992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01.3" calcext:value-type="float">
            <text:p><text:s/>14,80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500" calcext:value-type="float">
            <text:p><text:s/>1,5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82" calcext:value-type="float">
            <text:p><text:s/>1,28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83.5" calcext:value-type="float" table:number-columns-spanned="2" table:number-rows-spanned="1">
            <text:p>68,583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09T13:35:36</meta:creation-date>
    <dc:creator>陳勝傑</dc:creator>
    <dc:date>2014-09-09T16:19:23</dc:date>
    <meta:print-date>2014-09-09T13:36:08</meta:print-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