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16</text:p>
          </table:table-cell>
          <table:table-cell table:style-name="ce12" office:value-type="float" office:value="516" calcext:value-type="float">
            <text:p><text:s/>51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3583.8" calcext:value-type="float">
            <text:p><text:s/>3,583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958.2" calcext:value-type="float">
            <text:p><text:s/>4,958.2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84.5" calcext:value-type="float">
            <text:p><text:s/>1,584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7876.05" calcext:value-type="float">
            <text:p><text:s/>7,876.05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3712.35" calcext:value-type="float">
            <text:p><text:s/>3,712.35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4204.3" calcext:value-type="float">
            <text:p><text:s/>4,204.3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53.8" calcext:value-type="float">
            <text:p><text:s/>1,653.8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5559.35" calcext:value-type="float">
            <text:p><text:s/>5,559.35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3972.9" calcext:value-type="float">
            <text:p><text:s/>3,972.9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238.15" calcext:value-type="float">
            <text:p><text:s/>3,238.15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861.2" calcext:value-type="float">
            <text:p><text:s/>861.2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70" calcext:value-type="float">
            <text:p><text:s/>1,270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023.3" calcext:value-type="float">
            <text:p><text:s/>2,023.3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730" calcext:value-type="float">
            <text:p><text:s/>73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454.7" calcext:value-type="float">
            <text:p><text:s/>454.7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349.85" calcext:value-type="float">
            <text:p><text:s/>3,349.85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5812.9" calcext:value-type="float">
            <text:p><text:s/>25,812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753.35" calcext:value-type="float">
            <text:p><text:s/>24,753.3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8.5" calcext:value-type="float">
            <text:p><text:s/>2,55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9.2" calcext:value-type="float">
            <text:p><text:s/>1,999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5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6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7/0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7" calcext:value-type="float">
            <text:p><text:s/>1,22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464.45" calcext:value-type="float" table:number-columns-spanned="2" table:number-rows-spanned="1">
            <text:p>65,464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0-15T11:29:58</meta:creation-date>
    <dc:creator>CBC</dc:creator>
    <dc:date>2013-10-15T11:30:45</dc:date>
    <meta:print-date>2013-10-15T11:30:22</meta:print-date>
    <meta:document-statistic meta:table-count="4" meta:cell-count="324" meta:object-count="1"/>
    <meta:generator>NDC_ODF_Application_Tools/1.0.3$Windows_X86_64 LibreOffice_project/8ad3e16aadc5e73175a2d44b1abec8638aa18880</meta:generator>
  </office:meta>
</office:document-meta>
</file>