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6</text:p>
          </table:table-cell>
          <table:table-cell table:style-name="ce12" office:value-type="float" office:value="3378.7" calcext:value-type="float">
            <text:p><text:s/>3,378.7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03.7" calcext:value-type="float">
            <text:p><text:s/>10,803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374.15" calcext:value-type="float">
            <text:p><text:s/>37,374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12.3" calcext:value-type="float">
            <text:p><text:s/>3,51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2.6" calcext:value-type="float">
            <text:p><text:s/>1,602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776.95" calcext:value-type="float" table:number-columns-spanned="2" table:number-rows-spanned="1">
            <text:p>66,776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25T13:48:52</meta:creation-date>
    <dc:creator>CBC</dc:creator>
    <dc:date>2012-09-25T13:49:44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