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77" calcext:value-type="float" table:number-columns-spanned="2" table:number-rows-spanned="1">
            <text:p>2,077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594.5" calcext:value-type="float" table:number-columns-spanned="2" table:number-rows-spanned="1">
            <text:p>31,59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61.8" calcext:value-type="float">
            <text:p>19,36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2" calcext:value-type="float">
            <text:p>2,40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56" calcext:value-type="float">
            <text:p>1,3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9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