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0</text:p>
          </table:table-cell>
          <table:table-cell table:style-name="ce11" office:value-type="float" office:value="1904" calcext:value-type="float">
            <text:p>1,904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1</text:p>
          </table:table-cell>
          <table:table-cell table:style-name="ce11" office:value-type="float" office:value="4840.5" calcext:value-type="float">
            <text:p>4,840.5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2</text:p>
          </table:table-cell>
          <table:table-cell table:style-name="ce11" office:value-type="float" office:value="1631.2" calcext:value-type="float">
            <text:p>1,631.2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3</text:p>
          </table:table-cell>
          <table:table-cell table:style-name="ce11" office:value-type="float" office:value="5674" calcext:value-type="float">
            <text:p>5,674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6</text:p>
          </table:table-cell>
          <table:table-cell table:style-name="ce11" office:value-type="float" office:value="2859" calcext:value-type="float">
            <text:p>2,859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7</text:p>
          </table:table-cell>
          <table:table-cell table:style-name="ce11" office:value-type="float" office:value="5346.5" calcext:value-type="float">
            <text:p>5,346.5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8</text:p>
          </table:table-cell>
          <table:table-cell table:style-name="ce11" office:value-type="float" office:value="1479.5" calcext:value-type="float">
            <text:p>1,479.5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1774.5" calcext:value-type="float">
            <text:p>1,774.5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4404.3" calcext:value-type="float">
            <text:p>4,404.3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5881.8" calcext:value-type="float" table:number-columns-spanned="2" table:number-rows-spanned="1">
            <text:p>5,881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4160.3" calcext:value-type="float">
            <text:p>44,16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4" calcext:value-type="float">
            <text:p>2,31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0/2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48" calcext:value-type="float">
            <text:p>1,8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849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