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51.7" calcext:value-type="float" table:number-columns-spanned="2" table:number-rows-spanned="1">
            <text:p>30,05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33.8" calcext:value-type="float">
            <text:p>18,23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6" calcext:value-type="float">
            <text:p>2,26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7" calcext:value-type="float">
            <text:p>1,8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119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