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1072.5" calcext:value-type="float" table:number-columns-spanned="2" table:number-rows-spanned="1">
            <text:p>1,072.5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1659.5" calcext:value-type="float">
            <text:p>1,659.5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12" office:value-type="string" calcext:value-type="string" table:number-columns-spanned="2" table:number-rows-spanned="1">
            <text:p>106/03/0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12/02</text:p>
          </table:table-cell>
          <table:table-cell table:style-name="ce11" office:value-type="float" office:value="2307.5" calcext:value-type="float">
            <text:p>2,307.50</text:p>
          </table:table-cell>
          <table: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6/03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05</text:p>
          </table:table-cell>
          <table:table-cell table:style-name="ce11" office:value-type="float" office:value="1715" calcext:value-type="float">
            <text:p>1,715.00</text:p>
          </table:table-cell>
          <table: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06</text:p>
          </table:table-cell>
          <table:table-cell table:style-name="ce11" office:value-type="float" office:value="4125.8" calcext:value-type="float">
            <text:p>4,125.80</text:p>
          </table:table-cell>
          <table: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07</text:p>
          </table:table-cell>
          <table:table-cell table:style-name="ce11" office:value-type="float" office:value="2007" calcext:value-type="float">
            <text:p>2,007.00</text:p>
          </table:table-cell>
          <table: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3/0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08</text:p>
          </table:table-cell>
          <table:table-cell table:style-name="ce11" office:value-type="float" office:value="1146.2" calcext:value-type="float">
            <text:p>1,146.20</text:p>
          </table:table-cell>
          <table: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9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09</text:p>
          </table:table-cell>
          <table:table-cell table:style-name="ce11" office:value-type="float" office:value="1804" calcext:value-type="float">
            <text:p>1,804.00</text:p>
          </table:table-cell>
          <table: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6/03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12</text:p>
          </table:table-cell>
          <table:table-cell table:style-name="ce11" office:value-type="float" office:value="5836" calcext:value-type="float">
            <text:p>5,836.00</text:p>
          </table:table-cell>
          <table: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13</text:p>
          </table:table-cell>
          <table:table-cell table:style-name="ce11" office:value-type="float" office:value="2606.5" calcext:value-type="float">
            <text:p>2,606.50</text:p>
          </table:table-cell>
          <table: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14</text:p>
          </table:table-cell>
          <table:table-cell table:style-name="ce11" office:value-type="float" office:value="3825" calcext:value-type="float">
            <text:p>3,825.00</text:p>
          </table:table-cell>
          <table: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15</text:p>
          </table:table-cell>
          <table:table-cell table:style-name="ce11" office:value-type="float" office:value="3244" calcext:value-type="float">
            <text:p>3,244.00</text:p>
          </table:table-cell>
          <table: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16</text:p>
          </table:table-cell>
          <table:table-cell table:style-name="ce11" office:value-type="float" office:value="1443" calcext:value-type="float">
            <text:p>1,443.00</text:p>
          </table:table-cell>
          <table: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20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19</text:p>
          </table:table-cell>
          <table:table-cell table:style-name="ce11" office:value-type="float" office:value="1470" calcext:value-type="float">
            <text:p>1,470.00</text:p>
          </table:table-cell>
          <table: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12" office:value-type="string" calcext:value-type="string" table:number-columns-spanned="2" table:number-rows-spanned="1">
            <text:p>106/03/2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0</text:p>
          </table:table-cell>
          <table:table-cell table:style-name="ce11" office:value-type="float" office:value="778" calcext:value-type="float">
            <text:p>778.00</text:p>
          </table:table-cell>
          <table: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12" office:value-type="string" calcext:value-type="string" table:number-columns-spanned="2" table:number-rows-spanned="1">
            <text:p>106/03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1</text:p>
          </table:table-cell>
          <table:table-cell table:style-name="ce11" office:value-type="float" office:value="838" calcext:value-type="float">
            <text:p>838.00</text:p>
          </table:table-cell>
          <table: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3/23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2</text:p>
          </table:table-cell>
          <table:table-cell table:style-name="ce11" office:value-type="float" office:value="5433" calcext:value-type="float">
            <text:p>5,433.00</text:p>
          </table:table-cell>
          <table: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2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3</text:p>
          </table:table-cell>
          <table:table-cell table:style-name="ce11" office:value-type="float" office:value="1110" calcext:value-type="float">
            <text:p>1,110.00</text:p>
          </table:table-cell>
          <table:table-cell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6</text:p>
          </table:table-cell>
          <table:table-cell table:style-name="ce11" office:value-type="float" office:value="3964.5" calcext:value-type="float">
            <text:p>3,964.50</text:p>
          </table:table-cell>
          <table:table-cell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/>
          <table:table-cell table:style-name="ce12" office:value-type="string" calcext:value-type="string" table:number-columns-spanned="2" table:number-rows-spanned="1">
            <text:p>106/03/30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7</text:p>
          </table:table-cell>
          <table:table-cell table:style-name="ce11" office:value-type="float" office:value="2050.5" calcext:value-type="float">
            <text:p>2,050.50</text:p>
          </table:table-cell>
          <table:table-cell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72.5" calcext:value-type="float" table:number-columns-spanned="2" table:number-rows-spanned="1">
            <text:p>1,072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7432.5" calcext:value-type="float">
            <text:p>47,432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65" calcext:value-type="float">
            <text:p>2,4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60" calcext:value-type="float">
            <text:p>2,26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26" calcext:value-type="float" table:number-columns-spanned="2" table:number-rows-spanned="1">
            <text:p>1,626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1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2" calcext:value-type="float">
            <text:p>2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2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2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6/05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86" calcext:value-type="float">
            <text:p>1,88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825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