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09</text:p>
          </table:table-cell>
          <table:table-cell table:style-name="ce11" office:value-type="float" office:value="524" calcext:value-type="float">
            <text:p>52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06/01</text:p>
          </table:table-cell>
          <table:table-cell table:style-name="ce13" office:value-type="float" office:value="1845" calcext:value-type="float">
            <text:p>1,845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07/01</text:p>
          </table:table-cell>
          <table:table-cell table:style-name="ce11" office:value-type="float" office:value="407" calcext:value-type="float">
            <text:p>407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08/01</text:p>
          </table:table-cell>
          <table:table-cell table:style-name="ce13" office:value-type="float" office:value="1026" calcext:value-type="float">
            <text:p>1,026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09/01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56" calcext:value-type="float">
            <text:p>656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998.55" calcext:value-type="float">
            <text:p>998.5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500" calcext:value-type="float">
            <text:p>5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33.4" calcext:value-type="float">
            <text:p>133.4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3" office:value-type="float" office:value="1577" calcext:value-type="float">
            <text:p>1,577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35.45" calcext:value-type="float">
            <text:p>35.4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7.5" calcext:value-type="float">
            <text:p>557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616" calcext:value-type="float">
            <text:p>616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15" calcext:value-type="float">
            <text:p>1,01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739.5" calcext:value-type="float">
            <text:p>739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3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497.3" calcext:value-type="float">
            <text:p>497.3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3" office:value-type="float" office:value="1002.8" calcext:value-type="float">
            <text:p>1,002.8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20.5" calcext:value-type="float">
            <text:p>120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58" calcext:value-type="float">
            <text:p>258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75.5" calcext:value-type="float">
            <text:p>875.5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09" calcext:value-type="float">
            <text:p>309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90" calcext:value-type="float">
            <text:p>29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83" calcext:value-type="float">
            <text:p>383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9.5" calcext:value-type="float">
            <text:p>28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00" calcext:value-type="float">
            <text:p>20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7.5" calcext:value-type="float">
            <text:p>3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3" office:value-type="float" office:value="1204" calcext:value-type="float">
            <text:p>1,204.0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84" calcext:value-type="float">
            <text:p>184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90.6" calcext:value-type="float">
            <text:p>90.6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6.3" calcext:value-type="float">
            <text:p>66.3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310" calcext:value-type="float">
            <text:p>31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603.7" calcext:value-type="float">
            <text:p>603.7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8777.25" calcext:value-type="float">
            <text:p>8,777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8230.4" calcext:value-type="float">
            <text:p>8,230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230.35" calcext:value-type="float">
            <text:p>10,230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5279" calcext:value-type="float">
            <text:p>5,27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814" calcext:value-type="float">
            <text:p>1,81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11" office:value-type="float" office:value="377" calcext:value-type="float">
            <text:p>37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7/1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3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4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94.3" calcext:value-type="float">
            <text:p>1,494.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196.3" calcext:value-type="float">
            <text:p>3,19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133.05" calcext:value-type="float">
            <text:p>1,1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660.35" calcext:value-type="float" table:number-columns-spanned="2" table:number-rows-spanned="1">
            <text:p>41,660.35</text:p>
          </table:table-cell>
          <table:covered-table-cell table:style-name="ce21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08T15:05:51</meta:creation-date>
    <dc:creator>中央銀行</dc:creator>
    <dc:date>2008-05-08T15:06:20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