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6026.2" calcext:value-type="float" table:number-columns-spanned="2" table:number-rows-spanned="1">
            <text:p>6,026.2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539.7" calcext:value-type="float" table:number-columns-spanned="2" table:number-rows-spanned="1">
            <text:p>21,539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061.8" calcext:value-type="float">
            <text:p>26,06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9" calcext:value-type="float">
            <text:p>2,31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69" calcext:value-type="float">
            <text:p>1,8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00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6T16:11:50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