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658.2" calcext:value-type="float" table:number-columns-spanned="2" table:number-rows-spanned="1">
            <text:p>32,658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863.3" calcext:value-type="float">
            <text:p>15,86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8" calcext:value-type="float">
            <text:p>2,2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9" calcext:value-type="float">
            <text:p>1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319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2T13:49:21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