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1</text:p>
          </table:table-cell>
          <table:table-cell table:style-name="ce12" office:value-type="float" office:value="713" calcext:value-type="float">
            <text:p><text:s/>7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165.95" calcext:value-type="float">
            <text:p><text:s/>32,16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26.9" calcext:value-type="float">
            <text:p><text:s/>17,726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3.5" calcext:value-type="float">
            <text:p><text:s/>1,99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7" calcext:value-type="float">
            <text:p><text:s/>1,1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28.85" calcext:value-type="float" table:number-columns-spanned="2" table:number-rows-spanned="1">
            <text:p>64,628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0T13:37:03</meta:creation-date>
    <dc:creator>陳勝傑</dc:creator>
    <dc:date>2013-06-10T16:03:12</dc:date>
    <meta:print-date>2013-06-10T13:37:32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