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619.3" calcext:value-type="float" table:number-columns-spanned="2" table:number-rows-spanned="1">
            <text:p>13,61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512" calcext:value-type="float">
            <text:p>35,5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9" calcext:value-type="float">
            <text:p>1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58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0T14:10:01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