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5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9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0 <text:s text:c="2"/>12 </text:p>
          </table:table-cell>
          <table:covered-table-cell table:style-name="ce9"/>
          <table:table-cell table:style-name="ce32" office:value-type="float" office:value="4270124" calcext:value-type="float">
            <text:p><text:s text:c="2"/>4,270,124 </text:p>
          </table:table-cell>
          <table:table-cell table:style-name="ce32" office:value-type="float" office:value="2623276" calcext:value-type="float">
            <text:p><text:s text:c="2"/>2,623,276 </text:p>
          </table:table-cell>
          <table:table-cell table:style-name="ce32" office:value-type="float" office:value="780717" calcext:value-type="float">
            <text:p><text:s text:c="2"/>780,717 </text:p>
          </table:table-cell>
          <table:table-cell table:style-name="ce32" office:value-type="float" office:value="63520" calcext:value-type="float">
            <text:p><text:s text:c="2"/>63,520 </text:p>
          </table:table-cell>
          <table:table-cell table:style-name="ce48" office:value-type="float" office:value="73354" calcext:value-type="float" table:number-columns-spanned="2" table:number-rows-spanned="1">
            <text:p><text:s text:c="2"/>73,354 </text:p>
          </table:table-cell>
          <table:covered-table-cell table:style-name="ce48"/>
          <table:table-cell table:style-name="ce32" office:value-type="float" office:value="495968" calcext:value-type="float">
            <text:p><text:s text:c="2"/>495,968 </text:p>
          </table:table-cell>
          <table:table-cell table:style-name="ce61" office:value-type="float" office:value="233289" calcext:value-type="float">
            <text:p><text:s text:c="2"/>233,289 </text:p>
          </table:table-cell>
          <table:table-cell table:style-name="ce49" office:value-type="float" office:value="507837" calcext:value-type="float">
            <text:p><text:s text:c="2"/>507,837 </text:p>
          </table:table-cell>
          <table:table-cell table:style-name="ce76" office:value-type="string" calcext:value-type="string">
            <text:p><text:s/>Dec. <text:s/>200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1 <text:s text:c="2"/>12 </text:p>
          </table:table-cell>
          <table:covered-table-cell table:style-name="ce10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9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9"/>
          <table:table-cell table:style-name="ce32" office:value-type="float" office:value="527988" calcext:value-type="float">
            <text:p><text:s text:c="2"/>527,988 </text:p>
          </table:table-cell>
          <table:table-cell table:style-name="ce62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7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9880" calcext:value-type="float">
            <text:p><text:s text:c="2"/>6,599,880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207272" calcext:value-type="float">
            <text:p><text:s text:c="2"/>207,272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1 </text:p>
          </table:table-cell>
          <table:covered-table-cell table:style-name="ce10"/>
          <table:table-cell table:style-name="ce32" office:value-type="float" office:value="6602686" calcext:value-type="float">
            <text:p><text:s text:c="2"/>6,602,686 </text:p>
          </table:table-cell>
          <table:table-cell table:style-name="ce32" office:value-type="float" office:value="4837335" calcext:value-type="float">
            <text:p><text:s text:c="2"/>4,837,335 </text:p>
          </table:table-cell>
          <table:table-cell table:style-name="ce32" office:value-type="float" office:value="748408" calcext:value-type="float">
            <text:p><text:s text:c="2"/>748,408 </text:p>
          </table:table-cell>
          <table:table-cell table:style-name="ce32" office:value-type="float" office:value="54554" calcext:value-type="float">
            <text:p><text:s text:c="2"/>54,554 </text:p>
          </table:table-cell>
          <table:table-cell table:style-name="ce49" office:value-type="float" office:value="80050" calcext:value-type="float" table:number-columns-spanned="2" table:number-rows-spanned="1">
            <text:p><text:s text:c="2"/>80,050 </text:p>
          </table:table-cell>
          <table:covered-table-cell table:style-name="ce49"/>
          <table:table-cell table:style-name="ce32" office:value-type="float" office:value="679301" calcext:value-type="float">
            <text:p><text:s text:c="2"/>679,301 </text:p>
          </table:table-cell>
          <table:table-cell table:style-name="ce62" office:value-type="float" office:value="203038" calcext:value-type="float">
            <text:p><text:s text:c="2"/>203,038 </text:p>
          </table:table-cell>
          <table:table-cell table:style-name="ce49" office:value-type="float" office:value="1018813" calcext:value-type="float">
            <text:p><text:s text:c="2"/>1,018,813 </text:p>
          </table:table-cell>
          <table:table-cell table:style-name="ce77" office:value-type="string" calcext:value-type="string">
            <text:p><text:s/>Jan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595630" calcext:value-type="float">
            <text:p><text:s text:c="2"/>6,595,630 </text:p>
          </table:table-cell>
          <table:table-cell table:style-name="ce32" office:value-type="float" office:value="4843556" calcext:value-type="float">
            <text:p><text:s text:c="2"/>4,843,556 </text:p>
          </table:table-cell>
          <table:table-cell table:style-name="ce32" office:value-type="float" office:value="741721" calcext:value-type="float">
            <text:p><text:s text:c="2"/>741,721 </text:p>
          </table:table-cell>
          <table:table-cell table:style-name="ce32" office:value-type="float" office:value="54301" calcext:value-type="float">
            <text:p><text:s text:c="2"/>54,301 </text:p>
          </table:table-cell>
          <table:table-cell table:style-name="ce49" office:value-type="float" office:value="78546" calcext:value-type="float" table:number-columns-spanned="2" table:number-rows-spanned="1">
            <text:p><text:s text:c="2"/>78,546 </text:p>
          </table:table-cell>
          <table:covered-table-cell table:style-name="ce49"/>
          <table:table-cell table:style-name="ce32" office:value-type="float" office:value="674253" calcext:value-type="float">
            <text:p><text:s text:c="2"/>674,253 </text:p>
          </table:table-cell>
          <table:table-cell table:style-name="ce62" office:value-type="float" office:value="203253" calcext:value-type="float">
            <text:p><text:s text:c="2"/>203,253 </text:p>
          </table:table-cell>
          <table:table-cell table:style-name="ce49" office:value-type="float" office:value="1031411" calcext:value-type="float">
            <text:p><text:s text:c="2"/>1,031,41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598973" calcext:value-type="float">
            <text:p><text:s text:c="2"/>6,598,973 </text:p>
          </table:table-cell>
          <table:table-cell table:style-name="ce32" office:value-type="float" office:value="4867017" calcext:value-type="float">
            <text:p><text:s text:c="2"/>4,867,017 </text:p>
          </table:table-cell>
          <table:table-cell table:style-name="ce32" office:value-type="float" office:value="734798" calcext:value-type="float">
            <text:p><text:s text:c="2"/>734,798 </text:p>
          </table:table-cell>
          <table:table-cell table:style-name="ce32" office:value-type="float" office:value="54081" calcext:value-type="float">
            <text:p><text:s text:c="2"/>54,081 </text:p>
          </table:table-cell>
          <table:table-cell table:style-name="ce49" office:value-type="float" office:value="76591" calcext:value-type="float" table:number-columns-spanned="2" table:number-rows-spanned="1">
            <text:p><text:s text:c="2"/>76,591 </text:p>
          </table:table-cell>
          <table:covered-table-cell table:style-name="ce49"/>
          <table:table-cell table:style-name="ce32" office:value-type="float" office:value="672056" calcext:value-type="float">
            <text:p><text:s text:c="2"/>672,056 </text:p>
          </table:table-cell>
          <table:table-cell table:style-name="ce62" office:value-type="float" office:value="194430" calcext:value-type="float">
            <text:p><text:s text:c="2"/>194,430 </text:p>
          </table:table-cell>
          <table:table-cell table:style-name="ce49" office:value-type="float" office:value="1053307" calcext:value-type="float">
            <text:p><text:s text:c="2"/>1,053,307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618264" calcext:value-type="float">
            <text:p><text:s text:c="2"/>6,618,264 </text:p>
          </table:table-cell>
          <table:table-cell table:style-name="ce32" office:value-type="float" office:value="4895576" calcext:value-type="float">
            <text:p><text:s text:c="2"/>4,895,576 </text:p>
          </table:table-cell>
          <table:table-cell table:style-name="ce32" office:value-type="float" office:value="723278" calcext:value-type="float">
            <text:p><text:s text:c="2"/>723,278 </text:p>
          </table:table-cell>
          <table:table-cell table:style-name="ce32" office:value-type="float" office:value="54119" calcext:value-type="float">
            <text:p><text:s text:c="2"/>54,119 </text:p>
          </table:table-cell>
          <table:table-cell table:style-name="ce49" office:value-type="float" office:value="75276" calcext:value-type="float" table:number-columns-spanned="2" table:number-rows-spanned="1">
            <text:p><text:s text:c="2"/>75,276 </text:p>
          </table:table-cell>
          <table:covered-table-cell table:style-name="ce49"/>
          <table:table-cell table:style-name="ce32" office:value-type="float" office:value="678884" calcext:value-type="float">
            <text:p><text:s text:c="2"/>678,884 </text:p>
          </table:table-cell>
          <table:table-cell table:style-name="ce62" office:value-type="float" office:value="191131" calcext:value-type="float">
            <text:p><text:s text:c="2"/>191,131 </text:p>
          </table:table-cell>
          <table:table-cell table:style-name="ce49" office:value-type="float" office:value="1074358" calcext:value-type="float">
            <text:p><text:s text:c="2"/>1,074,35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649395" calcext:value-type="float">
            <text:p><text:s text:c="2"/>6,649,395 </text:p>
          </table:table-cell>
          <table:table-cell table:style-name="ce32" office:value-type="float" office:value="4929467" calcext:value-type="float">
            <text:p><text:s text:c="2"/>4,929,467 </text:p>
          </table:table-cell>
          <table:table-cell table:style-name="ce32" office:value-type="float" office:value="717162" calcext:value-type="float">
            <text:p><text:s text:c="2"/>717,162 </text:p>
          </table:table-cell>
          <table:table-cell table:style-name="ce32" office:value-type="float" office:value="54015" calcext:value-type="float">
            <text:p><text:s text:c="2"/>54,015 </text:p>
          </table:table-cell>
          <table:table-cell table:style-name="ce49" office:value-type="float" office:value="74232" calcext:value-type="float" table:number-columns-spanned="2" table:number-rows-spanned="1">
            <text:p><text:s text:c="2"/>74,232 </text:p>
          </table:table-cell>
          <table:covered-table-cell table:style-name="ce49"/>
          <table:table-cell table:style-name="ce32" office:value-type="float" office:value="684695" calcext:value-type="float">
            <text:p><text:s text:c="2"/>684,695 </text:p>
          </table:table-cell>
          <table:table-cell table:style-name="ce62" office:value-type="float" office:value="189824" calcext:value-type="float">
            <text:p><text:s text:c="2"/>189,824 </text:p>
          </table:table-cell>
          <table:table-cell table:style-name="ce49" office:value-type="float" office:value="1079597" calcext:value-type="float">
            <text:p><text:s text:c="2"/>1,079,59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665789" calcext:value-type="float">
            <text:p><text:s text:c="2"/>6,665,789 </text:p>
          </table:table-cell>
          <table:table-cell table:style-name="ce32" office:value-type="float" office:value="4955960" calcext:value-type="float">
            <text:p><text:s text:c="2"/>4,955,960 </text:p>
          </table:table-cell>
          <table:table-cell table:style-name="ce32" office:value-type="float" office:value="709596" calcext:value-type="float">
            <text:p><text:s text:c="2"/>709,596 </text:p>
          </table:table-cell>
          <table:table-cell table:style-name="ce32" office:value-type="float" office:value="54451" calcext:value-type="float">
            <text:p><text:s text:c="2"/>54,451 </text:p>
          </table:table-cell>
          <table:table-cell table:style-name="ce49" office:value-type="float" office:value="73423" calcext:value-type="float" table:number-columns-spanned="2" table:number-rows-spanned="1">
            <text:p><text:s text:c="2"/>73,423 </text:p>
          </table:table-cell>
          <table:covered-table-cell table:style-name="ce49"/>
          <table:table-cell table:style-name="ce32" office:value-type="float" office:value="683581" calcext:value-type="float">
            <text:p><text:s text:c="2"/>683,581 </text:p>
          </table:table-cell>
          <table:table-cell table:style-name="ce62" office:value-type="float" office:value="188778" calcext:value-type="float">
            <text:p><text:s text:c="2"/>188,778 </text:p>
          </table:table-cell>
          <table:table-cell table:style-name="ce49" office:value-type="float" office:value="1103033" calcext:value-type="float">
            <text:p><text:s text:c="2"/>1,103,0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680647" calcext:value-type="float">
            <text:p><text:s text:c="2"/>6,680,647 </text:p>
          </table:table-cell>
          <table:table-cell table:style-name="ce32" office:value-type="float" office:value="4984684" calcext:value-type="float">
            <text:p><text:s text:c="2"/>4,984,684 </text:p>
          </table:table-cell>
          <table:table-cell table:style-name="ce32" office:value-type="float" office:value="698417" calcext:value-type="float">
            <text:p><text:s text:c="2"/>698,417 </text:p>
          </table:table-cell>
          <table:table-cell table:style-name="ce32" office:value-type="float" office:value="55470" calcext:value-type="float">
            <text:p><text:s text:c="2"/>55,470 </text:p>
          </table:table-cell>
          <table:table-cell table:style-name="ce49" office:value-type="float" office:value="72439" calcext:value-type="float" table:number-columns-spanned="2" table:number-rows-spanned="1">
            <text:p><text:s text:c="2"/>72,439 </text:p>
          </table:table-cell>
          <table:covered-table-cell table:style-name="ce49"/>
          <table:table-cell table:style-name="ce32" office:value-type="float" office:value="682198" calcext:value-type="float">
            <text:p><text:s text:c="2"/>682,198 </text:p>
          </table:table-cell>
          <table:table-cell table:style-name="ce62" office:value-type="float" office:value="187439" calcext:value-type="float">
            <text:p><text:s text:c="2"/>187,439 </text:p>
          </table:table-cell>
          <table:table-cell table:style-name="ce49" office:value-type="float" office:value="1120922" calcext:value-type="float">
            <text:p><text:s text:c="2"/>1,120,92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676107" calcext:value-type="float">
            <text:p><text:s text:c="2"/>6,676,107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85119" calcext:value-type="float">
            <text:p><text:s text:c="2"/>185,119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677773" calcext:value-type="float">
            <text:p><text:s text:c="2"/>6,677,773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84567" calcext:value-type="float">
            <text:p><text:s text:c="2"/>184,567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89061" calcext:value-type="float">
            <text:p><text:s text:c="2"/>6,689,061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83319" calcext:value-type="float">
            <text:p><text:s text:c="2"/>183,319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12306" calcext:value-type="float">
            <text:p><text:s text:c="2"/>6,712,306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81393" calcext:value-type="float">
            <text:p><text:s text:c="2"/>181,393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45348" calcext:value-type="float">
            <text:p><text:s text:c="2"/>6,745,348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76996" calcext:value-type="float">
            <text:p><text:s text:c="2"/>176,996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21605" calcext:value-type="float">
            <text:p><text:s text:c="2"/>6,721,605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75551" calcext:value-type="float">
            <text:p><text:s text:c="2"/>175,551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30303" calcext:value-type="float">
            <text:p><text:s text:c="2"/>6,730,303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70399" calcext:value-type="float">
            <text:p><text:s text:c="2"/>170,399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9560" calcext:value-type="float">
            <text:p><text:s text:c="2"/>6,749,560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68136" calcext:value-type="float">
            <text:p><text:s text:c="2"/>168,136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1505" calcext:value-type="float">
            <text:p><text:s text:c="2"/>6,761,505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62423" calcext:value-type="float">
            <text:p><text:s text:c="2"/>162,423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65600" calcext:value-type="float">
            <text:p><text:s text:c="2"/>6,765,600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60617" calcext:value-type="float">
            <text:p><text:s text:c="2"/>160,617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75177" calcext:value-type="float">
            <text:p><text:s text:c="2"/>6,775,177 </text:p>
          </table:table-cell>
          <table:table-cell table:style-name="ce32" office:value-type="float" office:value="5230841" calcext:value-type="float">
            <text:p><text:s text:c="2"/>5,230,841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59405" calcext:value-type="float">
            <text:p><text:s text:c="2"/>159,405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76066" calcext:value-type="float">
            <text:p><text:s text:c="2"/>6,776,066 </text:p>
          </table:table-cell>
          <table:table-cell table:style-name="ce32" office:value-type="float" office:value="5234761" calcext:value-type="float">
            <text:p><text:s text:c="2"/>5,234,761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59431" calcext:value-type="float">
            <text:p><text:s text:c="2"/>159,431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9 </text:p>
          </table:table-cell>
          <table:covered-table-cell table:style-name="ce10"/>
          <table:table-cell table:style-name="ce32" office:value-type="float" office:value="6779892" calcext:value-type="float">
            <text:p><text:s text:c="2"/>6,779,892 </text:p>
          </table:table-cell>
          <table:table-cell table:style-name="ce32" office:value-type="float" office:value="5247289" calcext:value-type="float">
            <text:p><text:s text:c="2"/>5,247,289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56630" calcext:value-type="float">
            <text:p><text:s text:c="2"/>156,630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83824" calcext:value-type="float">
            <text:p><text:s text:c="2"/>6,783,824 </text:p>
          </table:table-cell>
          <table:table-cell table:style-name="ce32" office:value-type="float" office:value="5253516" calcext:value-type="float">
            <text:p><text:s text:c="2"/>5,253,516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56508" calcext:value-type="float">
            <text:p><text:s text:c="2"/>156,508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一般銀行、外國銀行在台分行及中小企業銀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, the local branches of foreign banks and medium business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113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1-11-24T14:59:12</dc:date>
    <meta:print-date>2011-11-22T14:29:02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