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2</text:p>
          </table:table-cell>
          <table:table-cell table:style-name="ce11" office:value-type="float" office:value="21" calcext:value-type="float">
            <text:p>2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585.05" calcext:value-type="float">
            <text:p>20,585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33.6" calcext:value-type="float">
            <text:p>2,63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3" calcext:value-type="float">
            <text:p>1,07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854.5" calcext:value-type="float" table:number-columns-spanned="2" table:number-rows-spanned="1">
            <text:p>41,854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01T13:35:18</meta:creation-date>
    <dc:creator>中央銀行</dc:creator>
    <dc:date>2008-12-01T13:35:30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