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29</text:p>
          </table:table-cell>
          <table:table-cell table:style-name="ce11" office:value-type="float" office:value="757" calcext:value-type="float">
            <text:p>75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8/01</text:p>
          </table:table-cell>
          <table:table-cell table:style-name="ce12" office:value-type="float" office:value="1089" calcext:value-type="float">
            <text:p>1,089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52" calcext:value-type="float">
            <text:p>2,352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15.5" calcext:value-type="float">
            <text:p>2,215.5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2.5" calcext:value-type="float">
            <text:p>392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302" calcext:value-type="float">
            <text:p>2,302.0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536.5" calcext:value-type="float">
            <text:p>536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976" calcext:value-type="float">
            <text:p>97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31" calcext:value-type="float">
            <text:p>1,131.00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243.5" calcext:value-type="float">
            <text:p>2,243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492" calcext:value-type="float">
            <text:p>4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738.5" calcext:value-type="float">
            <text:p>1,738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43.5" calcext:value-type="float">
            <text:p>3,9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432.2" calcext:value-type="float">
            <text:p>29,43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966.1" calcext:value-type="float">
            <text:p>8,96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36.5" calcext:value-type="float">
            <text:p>736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3264.9" calcext:value-type="float" table:number-columns-spanned="2" table:number-rows-spanned="1">
            <text:p>63,264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28T13:31:17</meta:creation-date>
    <dc:creator>中央銀行</dc:creator>
    <dc:date>2010-07-28T13:31:28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