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310" calcext:value-type="float" table:number-columns-spanned="2" table:number-rows-spanned="1">
            <text:p>2,310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4091.5" calcext:value-type="float">
            <text:p>4,091.5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2090" calcext:value-type="float">
            <text:p>2,090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1216.5" calcext:value-type="float">
            <text:p>1,216.5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1521" calcext:value-type="float">
            <text:p>1,521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212" calcext:value-type="float">
            <text:p>212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5125" calcext:value-type="float">
            <text:p>5,125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66.7" calcext:value-type="float" table:number-columns-spanned="2" table:number-rows-spanned="1">
            <text:p>15,566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725.8" calcext:value-type="float">
            <text:p>33,725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77" calcext:value-type="float">
            <text:p>2,4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4" calcext:value-type="float">
            <text:p>2,0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534.5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4T15:55:50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