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7192" calcext:value-type="float">
            <text:p>7,19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1561" calcext:value-type="float">
            <text:p>1,561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254" calcext:value-type="float">
            <text:p>254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170" calcext:value-type="float">
            <text:p>5,17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2455.5" calcext:value-type="float">
            <text:p>2,455.5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1046.5" calcext:value-type="float">
            <text:p>1,046.5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7875.8" calcext:value-type="float">
            <text:p>7,875.8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6" calcext:value-type="float" table:number-columns-spanned="2" table:number-rows-spanned="1">
            <text:p>1,79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793.3" calcext:value-type="float">
            <text:p>46,79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4" calcext:value-type="float">
            <text:p>2,48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1" calcext:value-type="float">
            <text:p>2,0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58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0T16:11:33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