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11/21</text:p>
          </table:table-cell>
          <table:table-cell table:style-name="ce11" office:value-type="float" office:value="1161.5" calcext:value-type="float">
            <text:p>1,161.5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7/12/01</text:p>
          </table:table-cell>
          <table:table-cell table:style-name="ce12" office:value-type="float" office:value="330" calcext:value-type="float">
            <text:p>33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01/01</text:p>
          </table:table-cell>
          <table:table-cell table:style-name="ce12" office:value-type="float" office:value="178" calcext:value-type="float">
            <text:p>178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02/02</text:p>
          </table:table-cell>
          <table:table-cell table:style-name="ce12" office:value-type="float" office:value="571" calcext:value-type="float">
            <text:p>571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03/02</text:p>
          </table:table-cell>
          <table:table-cell table:style-name="ce12" office:value-type="float" office:value="129.5" calcext:value-type="float">
            <text:p>129.5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549.5" calcext:value-type="float">
            <text:p>549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662" calcext:value-type="float">
            <text:p>662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953" calcext:value-type="float">
            <text:p>953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242.95" calcext:value-type="float">
            <text:p>242.9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657" calcext:value-type="float">
            <text:p>657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633" calcext:value-type="float">
            <text:p>633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64" calcext:value-type="float">
            <text:p>164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32" calcext:value-type="float">
            <text:p>1,03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491" calcext:value-type="float">
            <text:p>491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473" calcext:value-type="float">
            <text:p>473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03" calcext:value-type="float">
            <text:p>203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597" calcext:value-type="float">
            <text:p>597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567" calcext:value-type="float">
            <text:p>1,567.00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2734" calcext:value-type="float">
            <text:p>2,734.00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63.5" calcext:value-type="float">
            <text:p>263.5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311" calcext:value-type="float">
            <text:p>311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65" calcext:value-type="float">
            <text:p>16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645" calcext:value-type="float">
            <text:p>64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4.1" calcext:value-type="float">
            <text:p>44.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1165" calcext:value-type="float">
            <text:p>1,165.00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276" calcext:value-type="float">
            <text:p>276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434" calcext:value-type="float">
            <text:p>434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267" calcext:value-type="float">
            <text:p>267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9.5" calcext:value-type="float">
            <text:p>4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996" calcext:value-type="float">
            <text:p>996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01.6" calcext:value-type="float">
            <text:p>101.6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409" calcext:value-type="float">
            <text:p>409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29.5" calcext:value-type="float">
            <text:p>29.5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274.5" calcext:value-type="float">
            <text:p>274.5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712" calcext:value-type="float">
            <text:p>1,712.00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300.5" calcext:value-type="float">
            <text:p>300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4" calcext:value-type="float">
            <text:p>5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421" calcext:value-type="float">
            <text:p>421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34.5" calcext:value-type="float">
            <text:p>13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1449" calcext:value-type="float">
            <text:p>1,449.00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506" calcext:value-type="float">
            <text:p>506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413" calcext:value-type="float">
            <text:p>413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27" calcext:value-type="float">
            <text:p>1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338" calcext:value-type="float">
            <text:p>33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191.5" calcext:value-type="float">
            <text:p>19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817.5" calcext:value-type="float">
            <text:p>81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204" calcext:value-type="float">
            <text:p>20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134" calcext:value-type="float">
            <text:p>13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233" calcext:value-type="float">
            <text:p>23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64.5" calcext:value-type="float">
            <text:p>364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557" calcext:value-type="float">
            <text:p>55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6125" calcext:value-type="float">
            <text:p>6,12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035.55" calcext:value-type="float">
            <text:p>15,035.5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000.5" calcext:value-type="float">
            <text:p>6,00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78" calcext:value-type="float">
            <text:p>3,17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19.1" calcext:value-type="float">
            <text:p>2,219.1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4/01</text:p>
          </table:table-cell>
          <table:table-cell table:style-name="ce12" office:value-type="float" office:value="273.5" calcext:value-type="float">
            <text:p>273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05/01</text:p>
          </table:table-cell>
          <table:table-cell table:style-name="ce12" office:value-type="float" office:value="284.5" calcext:value-type="float">
            <text:p>284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6/15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8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9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7.4" calcext:value-type="float">
            <text:p>107.4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308" calcext:value-type="float">
            <text:p>30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89.5" calcext:value-type="float">
            <text:p>89.5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29.05" calcext:value-type="float">
            <text:p>29.0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1081" calcext:value-type="float">
            <text:p>1,081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471.9" calcext:value-type="float">
            <text:p>471.9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1139" calcext:value-type="float">
            <text:p>1,139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49.5" calcext:value-type="float">
            <text:p>149.5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.5" calcext:value-type="float">
            <text:p>33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75" calcext:value-type="float">
            <text:p>175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81" calcext:value-type="float">
            <text:p>8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208" calcext:value-type="float">
            <text:p>208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5.5" calcext:value-type="float">
            <text:p>1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670.3" calcext:value-type="float">
            <text:p>3,670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81.05" calcext:value-type="float">
            <text:p>2,081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41309.5" calcext:value-type="float" table:number-columns-spanned="2" table:number-rows-spanned="1">
            <text:p>41,309.50</text:p>
          </table:table-cell>
          <table:covered-table-cell table:style-name="ce21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11-20T14:14:14</meta:creation-date>
    <dc:creator>中央銀行</dc:creator>
    <dc:date>2008-11-20T14:14:41</dc:date>
    <meta:document-statistic meta:table-count="4" meta:cell-count="318" meta:object-count="0"/>
    <meta:generator>NDC_ODF_Application_Tools/1.0.3$Windows_X86_64 LibreOffice_project/8ad3e16aadc5e73175a2d44b1abec8638aa18880</meta:generator>
  </office:meta>
</office:document-meta>
</file>