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26</text:p>
          </table:table-cell>
          <table:table-cell table:style-name="ce11" office:value-type="float" office:value="746" calcext:value-type="float">
            <text:p>74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114" calcext:value-type="float">
            <text:p>2,11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35.5" calcext:value-type="float">
            <text:p>6,13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392.5" calcext:value-type="float">
            <text:p>36,39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96" calcext:value-type="float">
            <text:p>3,6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8.5" calcext:value-type="float">
            <text:p>2,28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28.5" calcext:value-type="float" table:number-columns-spanned="2" table:number-rows-spanned="1">
            <text:p>67,128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25T13:40:35</meta:creation-date>
    <dc:creator>中央銀行</dc:creator>
    <dc:date>2011-03-25T13:40:44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