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5</text:p>
          </table:table-cell>
          <table:table-cell table:style-name="ce11" office:value-type="float" office:value="148" calcext:value-type="float">
            <text:p>14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15" calcext:value-type="float">
            <text:p>4,21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002.6" calcext:value-type="float">
            <text:p>30,00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00.3" calcext:value-type="float">
            <text:p>10,50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89" calcext:value-type="float">
            <text:p>3,08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97.4" calcext:value-type="float" table:number-columns-spanned="2" table:number-rows-spanned="1">
            <text:p>66,897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4T13:28:03</meta:creation-date>
    <dc:creator>中央銀行</dc:creator>
    <dc:date>2011-10-24T13:28:23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