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2/20</text:p>
          </table:table-cell>
          <table:table-cell table:style-name="ce11" office:value-type="float" office:value="1058.5" calcext:value-type="float">
            <text:p>1,058.50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8/03/02</text:p>
          </table:table-cell>
          <table:table-cell table:style-name="ce12" office:value-type="float" office:value="544" calcext:value-type="float">
            <text:p>544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8/04/01</text:p>
          </table:table-cell>
          <table:table-cell table:style-name="ce12" office:value-type="float" office:value="838" calcext:value-type="float">
            <text:p>838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8/05/01</text:p>
          </table:table-cell>
          <table:table-cell table:style-name="ce12" office:value-type="float" office:value="284.5" calcext:value-type="float">
            <text:p>284.5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8/06/01</text:p>
          </table:table-cell>
          <table:table-cell table:style-name="ce12" office:value-type="float" office:value="73" calcext:value-type="float">
            <text:p>73</text:p>
          </table:table-cell>
          <table:table-cell table:style-name="ce17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271.5" calcext:value-type="float">
            <text:p>271.5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09.5" calcext:value-type="float">
            <text:p>109.5</text:p>
          </table:table-cell>
          <table:covered-table-cell table:style-name="ce18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7.4" calcext:value-type="float">
            <text:p>107.4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142" calcext:value-type="float">
            <text:p>1,142.00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932" calcext:value-type="float">
            <text:p>932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5299" calcext:value-type="float">
            <text:p>5,299.00</text:p>
          </table:table-cell>
          <table:covered-table-cell table:style-name="ce18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9.5" calcext:value-type="float">
            <text:p>89.5</text:p>
          </table:table-cell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14.55" calcext:value-type="float">
            <text:p>114.55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907.5" calcext:value-type="float">
            <text:p>907.5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331.5" calcext:value-type="float">
            <text:p>331.5</text:p>
          </table:table-cell>
          <table:covered-table-cell table:style-name="ce18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6.5" calcext:value-type="float">
            <text:p>116.5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2024.5" calcext:value-type="float">
            <text:p>2,024.50</text:p>
          </table:table-cell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80.5" calcext:value-type="float">
            <text:p>80.5</text:p>
          </table:table-cell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39.5" calcext:value-type="float">
            <text:p>39.5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8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447" calcext:value-type="float">
            <text:p>447</text:p>
          </table:table-cell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1157" calcext:value-type="float">
            <text:p>1,157.00</text:p>
          </table:table-cell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8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824.5" calcext:value-type="float">
            <text:p>824.5</text:p>
          </table:table-cell>
          <table:covered-table-cell table:style-name="ce18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24.4" calcext:value-type="float">
            <text:p>524.4</text:p>
          </table:table-cell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1270" calcext:value-type="float">
            <text:p>1,270.00</text:p>
          </table:table-cell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65.5" calcext:value-type="float">
            <text:p>1,065.50</text:p>
          </table:table-cell>
          <table:covered-table-cell table:style-name="ce18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83.5" calcext:value-type="float">
            <text:p>183.5</text:p>
          </table:table-cell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1" calcext:value-type="float">
            <text:p>1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8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3095.5" calcext:value-type="float">
            <text:p>3,095.50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103" calcext:value-type="float">
            <text:p>10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541" calcext:value-type="float">
            <text:p>541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68.5" calcext:value-type="float">
            <text:p>68.5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136.5" calcext:value-type="float">
            <text:p>1,136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1708.5" calcext:value-type="float">
            <text:p>1,708.50</text:p>
          </table:table-cell>
          <table:covered-table-cell table:style-name="ce18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24" calcext:value-type="float">
            <text:p>224</text:p>
          </table:table-cell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543" calcext:value-type="float">
            <text:p>543</text:p>
          </table:table-cell>
          <table:covered-table-cell table:style-name="ce18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8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8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65.5" calcext:value-type="float">
            <text:p>165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745" calcext:value-type="float">
            <text:p>1,745.00</text:p>
          </table:table-cell>
          <table:covered-table-cell table:style-name="ce18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252" calcext:value-type="float">
            <text:p>252</text:p>
          </table:table-cell>
          <table:covered-table-cell table:style-name="ce18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290.6" calcext:value-type="float">
            <text:p>290.6</text:p>
          </table:table-cell>
          <table:covered-table-cell table:style-name="ce18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369.5" calcext:value-type="float">
            <text:p>369.5</text:p>
          </table:table-cell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3252" calcext:value-type="float">
            <text:p>3,252.00</text:p>
          </table:table-cell>
          <table:covered-table-cell table:style-name="ce18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8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474" calcext:value-type="float">
            <text:p>474</text:p>
          </table:table-cell>
          <table:covered-table-cell table:style-name="ce18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8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8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1713.5" calcext:value-type="float">
            <text:p>1,713.50</text:p>
          </table:table-cell>
          <table:covered-table-cell table:style-name="ce18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50.5" calcext:value-type="float">
            <text:p>50.5</text:p>
          </table:table-cell>
          <table:covered-table-cell table:style-name="ce18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546" calcext:value-type="float">
            <text:p>546</text:p>
          </table:table-cell>
          <table:covered-table-cell table:style-name="ce18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421" calcext:value-type="float">
            <text:p>421</text:p>
          </table:table-cell>
          <table:covered-table-cell table:style-name="ce18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8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66.5" calcext:value-type="float">
            <text:p>266.5</text:p>
          </table:table-cell>
          <table:covered-table-cell table:style-name="ce18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8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84" calcext:value-type="float">
            <text:p>28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50" calcext:value-type="float">
            <text:p>2,65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6729.1" calcext:value-type="float">
            <text:p>26,729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645.8" calcext:value-type="float">
            <text:p>5,645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840.55" calcext:value-type="float">
            <text:p>3,840.5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358.5" calcext:value-type="float">
            <text:p>2,358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7/01</text:p>
          </table:table-cell>
          <table:table-cell table:style-name="ce12" office:value-type="float" office:value="338.5" calcext:value-type="float">
            <text:p>338.5</text:p>
          </table:table-cell>
          <table:table-cell table:style-name="ce17" table:number-columns-spanned="1" table:number-rows-spanned="18"/>
          <table:table-cell table:style-name="ce6" office:value-type="string" calcext:value-type="string">
            <text:p>098/08/03</text:p>
          </table:table-cell>
          <table:table-cell table:style-name="ce12" office:value-type="float" office:value="50" calcext:value-type="float">
            <text:p>5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098/09/07</text:p>
          </table:table-cell>
          <table:table-cell table:style-name="ce20" office:value-type="float" office:value="980" calcext:value-type="float" table:number-columns-spanned="1" table:number-rows-spanned="18">
            <text:p>980</text:p>
          </table:table-cell>
          <table:table-cell table:style-name="ce17" table:number-columns-spanned="1" table:number-rows-spanned="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86.5" calcext:value-type="float">
            <text:p>86.5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.5" calcext:value-type="float">
            <text:p>11.5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4.5" calcext:value-type="float">
            <text:p>24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1030" calcext:value-type="float">
            <text:p>1,030.0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6.5" calcext:value-type="float">
            <text:p>36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35.5" calcext:value-type="float">
            <text:p>835.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346" calcext:value-type="float">
            <text:p>1,346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980" calcext:value-type="float">
            <text:p>98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44385.45" calcext:value-type="float" table:number-columns-spanned="2" table:number-rows-spanned="1">
            <text:p>44,385.45</text:p>
          </table:table-cell>
          <table:covered-table-cell table:style-name="ce22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2-19T13:37:33</meta:creation-date>
    <dc:creator>中央銀行</dc:creator>
    <dc:date>2009-02-19T13:37:47</dc:date>
    <meta:document-statistic meta:table-count="4" meta:cell-count="304" meta:object-count="0"/>
    <meta:generator>NDC_ODF_Application_Tools/1.0.3$Windows_X86_64 LibreOffice_project/8ad3e16aadc5e73175a2d44b1abec8638aa18880</meta:generator>
  </office:meta>
</office:document-meta>
</file>