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3/27</text:p>
          </table:table-cell>
          <table:table-cell table:style-name="ce6" office:value-type="float" office:value="397.05" calcext:value-type="float">
            <text:p>397.05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4/01</text:p>
          </table:table-cell>
          <table:table-cell table:style-name="ce6" office:value-type="float" office:value="104.5" calcext:value-type="float">
            <text:p>104.5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5/01</text:p>
          </table:table-cell>
          <table:table-cell table:style-name="ce6" office:value-type="float" office:value="46" calcext:value-type="float">
            <text:p>46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7/02</text:p>
          </table:table-cell>
          <table:table-cell table:style-name="ce6" office:value-type="float" office:value="546.55" calcext:value-type="float">
            <text:p>546.55</text:p>
          </table:table-cell>
          <table:table-cell table:style-name="ce14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6" office:value-type="float" office:value="707.5" calcext:value-type="float">
            <text:p>707.5</text:p>
          </table:table-cell>
          <table:covered-table-cell table:style-name="ce15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54.2" calcext:value-type="float">
            <text:p>1,054.20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6" office:value-type="float" office:value="645.5" calcext:value-type="float">
            <text:p>645.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425" calcext:value-type="float">
            <text:p>1,42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6" office:value-type="float" office:value="161" calcext:value-type="float">
            <text:p>161</text:p>
          </table:table-cell>
          <table:covered-table-cell table:style-name="ce15"/>
          <table:table-cell table:style-name="ce6" office:value-type="string" calcext:value-type="string">
            <text:p>       04/03</text:p>
          </table:table-cell>
          <table:table-cell table:style-name="ce6" office:value-type="float" office:value="589" calcext:value-type="float">
            <text:p>589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6" office:value-type="float" office:value="564" calcext:value-type="float">
            <text:p>564</text:p>
          </table:table-cell>
          <table:covered-table-cell table:style-name="ce15"/>
          <table:table-cell table:style-name="ce6" office:value-type="string" calcext:value-type="string">
            <text:p>       04/04</text:p>
          </table:table-cell>
          <table:table-cell table:style-name="ce6" office:value-type="float" office:value="592" calcext:value-type="float">
            <text:p>592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434.5" calcext:value-type="float">
            <text:p>43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6" office:value-type="float" office:value="351.1" calcext:value-type="float">
            <text:p>351.1</text:p>
          </table:table-cell>
          <table:covered-table-cell table:style-name="ce15"/>
          <table:table-cell table:style-name="ce6" office:value-type="string" calcext:value-type="string">
            <text:p>       04/05</text:p>
          </table:table-cell>
          <table:table-cell table:style-name="ce6" office:value-type="float" office:value="113" calcext:value-type="float">
            <text:p>113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15.2" calcext:value-type="float">
            <text:p>1,015.2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6</text:p>
          </table:table-cell>
          <table:table-cell table:style-name="ce6" office:value-type="float" office:value="117.5" calcext:value-type="float">
            <text:p>117.5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7</text:p>
          </table:table-cell>
          <table:table-cell table:style-name="ce6" office:value-type="float" office:value="156.5" calcext:value-type="float">
            <text:p>156.5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8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349.5" calcext:value-type="float">
            <text:p>1,349.50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78" calcext:value-type="float">
            <text:p>1,178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205" calcext:value-type="float">
            <text:p>205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294.5" calcext:value-type="float">
            <text:p>29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560.5" calcext:value-type="float">
            <text:p>560.5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30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2180.65" calcext:value-type="float">
            <text:p>2,180.6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2058.2" calcext:value-type="float">
            <text:p>12,058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4542" calcext:value-type="float">
            <text:p>4,54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4208.2" calcext:value-type="float">
            <text:p>4,208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6468.35" calcext:value-type="float">
            <text:p>6,468.3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17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0/09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1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2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966" calcext:value-type="float">
            <text:p>3,966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273" calcext:value-type="float">
            <text:p>1,27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696.4" calcext:value-type="float" table:number-columns-spanned="2" table:number-rows-spanned="1">
            <text:p>38,696.40</text:p>
          </table:table-cell>
          <table:covered-table-cell table:style-name="ce1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3-26T15:27:06</meta:creation-date>
    <dc:creator>中央銀行</dc:creator>
    <dc:date>2008-03-26T15:27:24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