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8/28</text:p>
          </table:table-cell>
          <table:table-cell table:style-name="ce13" office:value-type="float" office:value="3958.5" calcext:value-type="float">
            <text:p><text:s/>3,958.5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09/01</text:p>
          </table:table-cell>
          <table:table-cell table:style-name="ce13" office:value-type="float" office:value="2117.7" calcext:value-type="float">
            <text:p><text:s/>2,117.7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0/01</text:p>
          </table:table-cell>
          <table:table-cell table:style-name="ce13" office:value-type="float" office:value="8" calcext:value-type="float">
            <text:p><text:s/>8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1/03</text:p>
          </table:table-cell>
          <table:table-cell table:style-name="ce13" office:value-type="float" office:value="1017" calcext:value-type="float">
            <text:p><text:s/>1,017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2/02</text:p>
          </table:table-cell>
          <table:table-cell table:style-name="ce13" office:value-type="float" office:value="17" calcext:value-type="float">
            <text:p><text:s/>17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3" office:value-type="float" office:value="1077" calcext:value-type="float">
            <text:p><text:s/>1,077.00 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3" office:value-type="float" office:value="1046.5" calcext:value-type="float">
            <text:p><text:s/>1,046.50 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3" office:value-type="float" office:value="54" calcext:value-type="float">
            <text:p><text:s/>54.00 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3" office:value-type="float" office:value="888.5" calcext:value-type="float">
            <text:p><text:s/>888.50 </text:p>
          </table:table-cell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3" office:value-type="float" office:value="174.5" calcext:value-type="float">
            <text:p><text:s/>174.50 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3" office:value-type="float" office:value="3351.5" calcext:value-type="float">
            <text:p><text:s/>3,351.50 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3" office:value-type="float" office:value="1103" calcext:value-type="float">
            <text:p><text:s/>1,103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3" office:value-type="float" office:value="28" calcext:value-type="float">
            <text:p><text:s/>28.00 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3" office:value-type="float" office:value="3620.5" calcext:value-type="float">
            <text:p><text:s/>3,620.50 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3" office:value-type="float" office:value="44" calcext:value-type="float">
            <text:p><text:s/>44.00 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3" office:value-type="float" office:value="1013" calcext:value-type="float">
            <text:p><text:s/>1,01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3" office:value-type="float" office:value="5048" calcext:value-type="float">
            <text:p><text:s/>5,048.0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3" office:value-type="float" office:value="1054.5" calcext:value-type="float">
            <text:p><text:s/>1,054.5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3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3" office:value-type="float" office:value="2243" calcext:value-type="float">
            <text:p><text:s/>2,243.00 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3" office:value-type="float" office:value="109" calcext:value-type="float">
            <text:p><text:s/>109.00 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3" office:value-type="float" office:value="2289.3" calcext:value-type="float">
            <text:p><text:s/>2,289.30 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3" office:value-type="float" office:value="76" calcext:value-type="float">
            <text:p><text:s/>76.00 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12/1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3" office:value-type="float" office:value="814.8" calcext:value-type="float">
            <text:p><text:s/>814.80 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3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3" office:value-type="float" office:value="4266" calcext:value-type="float">
            <text:p><text:s/>4,266.00 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3" office:value-type="float" office:value="66" calcext:value-type="float">
            <text:p><text:s/>66.00 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3" office:value-type="float" office:value="93" calcext:value-type="float">
            <text:p><text:s/>93.00 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3" office:value-type="float" office:value="1845.5" calcext:value-type="float">
            <text:p><text:s/>1,845.50 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3" office:value-type="float" office:value="49" calcext:value-type="float">
            <text:p><text:s/>49.00 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3" office:value-type="float" office:value="270" calcext:value-type="float">
            <text:p><text:s/>270.00 </text:p>
          </table:table-cell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3" office:value-type="float" office:value="68" calcext:value-type="float">
            <text:p><text:s/>68.00 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table-cell table:style-name="ce6" office:value-type="string" calcext:value-type="string">
            <text:p>       12/18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3" office:value-type="float" office:value="7567.8" calcext:value-type="float">
            <text:p><text:s/>7,567.80 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3" office:value-type="float" office:value="75.8" calcext:value-type="float">
            <text:p><text:s/>75.80 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3" office:value-type="float" office:value="68" calcext:value-type="float">
            <text:p><text:s/>68.00 </text:p>
          </table:table-cell>
          <table:covered-table-cell table:style-name="ce18"/>
          <table:table-cell table:style-name="ce6" office:value-type="string" calcext:value-type="string">
            <text:p>       12/19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19</text:p>
          </table:table-cell>
          <table:table-cell table:style-name="ce13" office:value-type="float" office:value="2763" calcext:value-type="float">
            <text:p><text:s/>2,763.00 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3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3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3" office:value-type="float" office:value="464.5" calcext:value-type="float">
            <text:p><text:s/>464.50 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3" office:value-type="float" office:value="38.5" calcext:value-type="float">
            <text:p><text:s/>38.50 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3" office:value-type="float" office:value="4511.1" calcext:value-type="float">
            <text:p><text:s/>4,511.10 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3" office:value-type="float" office:value="91.5" calcext:value-type="float">
            <text:p><text:s/>91.50 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3" office:value-type="float" office:value="2737.5" calcext:value-type="float">
            <text:p><text:s/>2,737.50 </text:p>
          </table:table-cell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3" office:value-type="float" office:value="61.5" calcext:value-type="float">
            <text:p><text:s/>61.50 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12/25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3" office:value-type="float" office:value="43.5" calcext:value-type="float">
            <text:p><text:s/>43.50 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3" office:value-type="float" office:value="73.5" calcext:value-type="float">
            <text:p><text:s/>73.50 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2/2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6</text:p>
          </table:table-cell>
          <table:table-cell table:style-name="ce13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11/28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3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0/30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5035.5" calcext:value-type="float">
            <text:p><text:s/>5,035.5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47070.2" calcext:value-type="float">
            <text:p><text:s/>47,070.2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141.3" calcext:value-type="float">
            <text:p><text:s/>2,141.3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772" calcext:value-type="float">
            <text:p><text:s/>1,772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30" calcext:value-type="float">
            <text:p><text:s/>1,23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1/01</text:p>
          </table:table-cell>
          <table:table-cell table:style-name="ce13" office:value-type="float" office:value="16" calcext:value-type="float">
            <text:p><text:s/>16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4/02/02</text:p>
          </table:table-cell>
          <table:table-cell table:style-name="ce13" office:value-type="float" office:value="2" calcext:value-type="float">
            <text:p><text:s/>2.00 </text:p>
          </table:table-cell>
          <table:table-cell table:style-name="ce17" table:number-columns-spanned="1" table:number-rows-spanned="21"/>
          <table:table-cell table:style-name="ce8" office:value-type="string" calcext:value-type="string" table:number-columns-spanned="1" table:number-rows-spanned="21">
            <text:p>104/03/05</text:p>
          </table:table-cell>
          <table:table-cell table:style-name="ce13" office:value-type="float" office:value="1200" calcext:value-type="float" table:number-columns-spanned="1" table:number-rows-spanned="21">
            <text:p><text:s/>1,200.00 </text:p>
          </table:table-cell>
          <table:table-cell table:style-name="ce17" table:number-columns-spanned="1" table:number-rows-spanned="21"/>
          <table:table-cell table:style-name="ce8" office:value-type="string" calcext:value-type="string" table:number-columns-spanned="1" table:number-rows-spanned="21">
            <text:p>104/04/06</text:p>
          </table:table-cell>
          <table:table-cell table:style-name="ce13" office:value-type="float" office:value="1200" calcext:value-type="float" table:number-columns-spanned="1" table:number-rows-spanned="21">
            <text:p><text:s/>1,200.00 </text:p>
          </table:table-cell>
          <table:table-cell table:style-name="ce17" table:number-columns-spanned="1" table:number-rows-spanned="21"/>
          <table:table-cell table:style-name="ce8" office:value-type="string" calcext:value-type="string" table:number-columns-spanned="1" table:number-rows-spanned="21">
            <text:p>104/05/04</text:p>
          </table:table-cell>
          <table:table-cell table:style-name="ce13" office:value-type="float" office:value="1200" calcext:value-type="float" table:number-columns-spanned="1" table:number-rows-spanned="21">
            <text:p><text:s/>1,200.00 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2</text:p>
          </table:table-cell>
          <table:table-cell table:style-name="ce13" office:value-type="float" office:value="3" calcext:value-type="float">
            <text:p><text:s/>3.00 </text:p>
          </table:table-cell>
          <table:covered-table-cell table:style-name="ce18"/>
          <table:table-cell table:style-name="ce6" office:value-type="string" calcext:value-type="string">
            <text:p>       02/03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3" office:value-type="float" office:value="1011" calcext:value-type="float">
            <text:p><text:s/>1,011.00 </text:p>
          </table:table-cell>
          <table:covered-table-cell table:style-name="ce18"/>
          <table:table-cell table:style-name="ce6" office:value-type="string" calcext:value-type="string">
            <text:p>       02/04</text:p>
          </table:table-cell>
          <table:table-cell table:style-name="ce13" office:value-type="float" office:value="48" calcext:value-type="float">
            <text:p><text:s/>48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2/0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2/06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2/09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2/10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2/11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2/12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2/13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2/16</text:p>
          </table:table-cell>
          <table:table-cell table:style-name="ce13" office:value-type="float" office:value="1236" calcext:value-type="float">
            <text:p><text:s/>1,236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2/17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2/1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2/19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style-name="ce6" office:value-type="string" calcext:value-type="string">
            <text:p>       02/2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2/23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style-name="ce6" office:value-type="string" calcext:value-type="string">
            <text:p>       02/24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2/25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194" calcext:value-type="float">
            <text:p><text:s/>1,194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413" calcext:value-type="float">
            <text:p><text:s/>1,413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2">
            <text:p>104/06/08</text:p>
          </table:table-cell>
          <table:table-cell table:style-name="ce13" office:value-type="float" office:value="1200" calcext:value-type="float" table:number-columns-spanned="1" table:number-rows-spanned="2">
            <text:p><text:s/>1,2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07/06</text:p>
          </table:table-cell>
          <table:table-cell table:style-name="ce13" office:value-type="float" office:value="1200" calcext:value-type="float" table:number-columns-spanned="1" table:number-rows-spanned="2">
            <text:p><text:s/>1,2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4/08/03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09/13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10/14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11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4/12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1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2/2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3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4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5/12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6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7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8/11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9" table:number-columns-spanned="12" table:number-rows-spanned="1">
            <draw:frame table:end-cell-address="Sheet1.A7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19" office:value-type="float" office:value="68456" calcext:value-type="float" table:number-columns-spanned="2" table:number-rows-spanned="1">
            <text:p>68,456.00</text:p>
          </table:table-cell>
          <table:covered-table-cell table:style-name="ce20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8-27T13:35:20</meta:creation-date>
    <dc:creator>陳勝傑</dc:creator>
    <dc:date>2014-08-27T16:11:18</dc:date>
    <meta:print-date>2014-08-27T13:35:53</meta:print-date>
    <meta:document-statistic meta:table-count="4" meta:cell-count="362" meta:object-count="1"/>
    <meta:generator>NDC_ODF_Application_Tools/1.0.3$Windows_X86_64 LibreOffice_project/8ad3e16aadc5e73175a2d44b1abec8638aa18880</meta:generator>
  </office:meta>
</office:document-meta>
</file>