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3</text:p>
          </table:table-cell>
          <table:table-cell table:style-name="ce12" office:value-type="float" office:value="5143.85" calcext:value-type="float">
            <text:p><text:s/>5,143.85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4358.15" calcext:value-type="float">
            <text:p><text:s/>4,358.15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318" calcext:value-type="float">
            <text:p><text:s/>1,318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829" calcext:value-type="float">
            <text:p><text:s/>829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248.6" calcext:value-type="float">
            <text:p><text:s/>4,248.6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7.85" calcext:value-type="float">
            <text:p><text:s/>977.85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6204.2" calcext:value-type="float">
            <text:p><text:s/>6,204.2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4210.5" calcext:value-type="float">
            <text:p><text:s/>4,210.5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724" calcext:value-type="float">
            <text:p><text:s/>1,724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969" calcext:value-type="float">
            <text:p><text:s/>3,96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47" calcext:value-type="float">
            <text:p><text:s/>9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104.8" calcext:value-type="float">
            <text:p><text:s/>2,104.8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63" calcext:value-type="float">
            <text:p><text:s/>863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644.3" calcext:value-type="float">
            <text:p><text:s/>644.3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368.5" calcext:value-type="float">
            <text:p><text:s/>3,368.5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3604.4" calcext:value-type="float">
            <text:p><text:s/>3,604.4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968.3" calcext:value-type="float">
            <text:p><text:s/>3,968.3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600.75" calcext:value-type="float">
            <text:p><text:s/>1,600.75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6731.6" calcext:value-type="float">
            <text:p><text:s/>46,73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21.6" calcext:value-type="float">
            <text:p><text:s/>6,42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15" calcext:value-type="float">
            <text:p><text:s/>2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20.5" calcext:value-type="float">
            <text:p><text:s/>1,52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34" calcext:value-type="float">
            <text:p><text:s/>1,03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125.2" calcext:value-type="float" table:number-columns-spanned="2" table:number-rows-spanned="1">
            <text:p>66,125.2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1-02T13:40:54</meta:creation-date>
    <dc:creator>jay</dc:creator>
    <dc:date>2014-01-02T16:22:18</dc:date>
    <meta:print-date>2014-01-02T13:41:17</meta:print-date>
    <meta:document-statistic meta:table-count="4" meta:cell-count="332" meta:object-count="1"/>
    <meta:generator>NDC_ODF_Application_Tools/1.0.3$Windows_X86_64 LibreOffice_project/8ad3e16aadc5e73175a2d44b1abec8638aa18880</meta:generator>
  </office:meta>
</office:document-meta>
</file>