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19</text:p>
          </table:table-cell>
          <table:table-cell table:style-name="ce11" office:value-type="float" office:value="2863" calcext:value-type="float">
            <text:p>2,863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0/01</text:p>
          </table:table-cell>
          <table:table-cell table:style-name="ce12" office:value-type="float" office:value="175" calcext:value-type="float">
            <text:p>17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1/02</text:p>
          </table:table-cell>
          <table:table-cell table:style-name="ce12" office:value-type="float" office:value="795" calcext:value-type="float">
            <text:p>79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2/01</text:p>
          </table:table-cell>
          <table:table-cell table:style-name="ce12" office:value-type="float" office:value="5" calcext:value-type="float">
            <text:p>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5150.5" calcext:value-type="float">
            <text:p>5,150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314.5" calcext:value-type="float">
            <text:p>2,314.5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49.2" calcext:value-type="float">
            <text:p>449.2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3881" calcext:value-type="float">
            <text:p>3,881.0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444.5" calcext:value-type="float">
            <text:p>1,444.5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571.5" calcext:value-type="float">
            <text:p>571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175" calcext:value-type="float">
            <text:p>5,175.0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11.5" calcext:value-type="float">
            <text:p>31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68.5" calcext:value-type="float">
            <text:p>2,568.5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416" calcext:value-type="float">
            <text:p>1,416.00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2125.5" calcext:value-type="float">
            <text:p>2,125.5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73.5" calcext:value-type="float">
            <text:p>373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739.5" calcext:value-type="float">
            <text:p>10,73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816.5" calcext:value-type="float">
            <text:p>25,81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46.1" calcext:value-type="float">
            <text:p>5,04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406.5" calcext:value-type="float">
            <text:p>5,4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1</text:p>
          </table:table-cell>
          <table:table-cell table:style-name="ce12" office:value-type="float" office:value="67" calcext:value-type="float">
            <text:p>67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03.5" calcext:value-type="float">
            <text:p>10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8.5" calcext:value-type="float">
            <text:p>3,558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3588.6" calcext:value-type="float" table:number-columns-spanned="2" table:number-rows-spanned="1">
            <text:p>53,588.60</text:p>
          </table:table-cell>
          <table:covered-table-cell table:style-name="ce19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8-18T13:36:20</meta:creation-date>
    <dc:creator>中央銀行</dc:creator>
    <dc:date>2009-08-18T13:36:40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