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6/21</text:p>
          </table:table-cell>
          <table:table-cell table:style-name="ce11" office:value-type="float" office:value="250" calcext:value-type="float">
            <text:p>2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07/01</text:p>
          </table:table-cell>
          <table:table-cell table:style-name="ce11" office:value-type="float" office:value="407" calcext:value-type="float">
            <text:p>407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08/01</text:p>
          </table:table-cell>
          <table:table-cell table:style-name="ce12" office:value-type="float" office:value="1026" calcext:value-type="float">
            <text:p>1,026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09/01</text:p>
          </table:table-cell>
          <table:table-cell table:style-name="ce11" office:value-type="float" office:value="250" calcext:value-type="float">
            <text:p>25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10/01</text:p>
          </table:table-cell>
          <table:table-cell table:style-name="ce11" office:value-type="float" office:value="377" calcext:value-type="float">
            <text:p>377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732.55" calcext:value-type="float">
            <text:p>1,732.5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56.5" calcext:value-type="float">
            <text:p>556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94.5" calcext:value-type="float">
            <text:p>9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591" calcext:value-type="float">
            <text:p>1,591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26.9" calcext:value-type="float">
            <text:p>226.9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35" calcext:value-type="float">
            <text:p>2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721" calcext:value-type="float">
            <text:p>721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390" calcext:value-type="float">
            <text:p>39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166" calcext:value-type="float">
            <text:p>1,166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55" calcext:value-type="float">
            <text:p>1,055.0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494.3" calcext:value-type="float">
            <text:p>1,494.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020.2" calcext:value-type="float">
            <text:p>1,020.2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616" calcext:value-type="float">
            <text:p>61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18" calcext:value-type="float">
            <text:p>2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97" calcext:value-type="float">
            <text:p>497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371" calcext:value-type="float">
            <text:p>371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25.5" calcext:value-type="float">
            <text:p>12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4.5" calcext:value-type="float">
            <text:p>634.5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635" calcext:value-type="float">
            <text:p>635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12.8" calcext:value-type="float">
            <text:p>1,112.8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20" calcext:value-type="float">
            <text:p>52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78" calcext:value-type="float">
            <text:p>378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17" calcext:value-type="float">
            <text:p>217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3.5" calcext:value-type="float">
            <text:p>633.5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845" calcext:value-type="float">
            <text:p>84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28" calcext:value-type="float">
            <text:p>1,428.00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233.6" calcext:value-type="float">
            <text:p>233.6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84" calcext:value-type="float">
            <text:p>18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261.7" calcext:value-type="float">
            <text:p>4,261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42.35" calcext:value-type="float">
            <text:p>13,942.3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422" calcext:value-type="float">
            <text:p>7,42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69" calcext:value-type="float">
            <text:p>2,56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96.3" calcext:value-type="float">
            <text:p>3,196.3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7/12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3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4/08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5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3.05" calcext:value-type="float">
            <text:p>23.0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82.5" calcext:value-type="float">
            <text:p>82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17.05" calcext:value-type="float">
            <text:p>1,617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0" calcext:value-type="float">
            <text:p>1,1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38178.4" calcext:value-type="float" table:number-columns-spanned="2" table:number-rows-spanned="1">
            <text:p>38,178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6-20T15:05:01</meta:creation-date>
    <dc:creator>中央銀行</dc:creator>
    <dc:date>2008-06-20T15:05:26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