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7</text:p>
          </table:table-cell>
          <table:table-cell table:style-name="ce11" office:value-type="float" office:value="3057.5" calcext:value-type="float">
            <text:p>3,057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53.5" calcext:value-type="float">
            <text:p>29,8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58" calcext:value-type="float">
            <text:p>11,35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2.5" calcext:value-type="float">
            <text:p>3,7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4.5" calcext:value-type="float">
            <text:p>1,3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31" calcext:value-type="float" table:number-columns-spanned="2" table:number-rows-spanned="1">
            <text:p>68,131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06T13:32:28</meta:creation-date>
    <dc:creator>中央銀行</dc:creator>
    <dc:date>2011-05-06T13:32:4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