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905" calcext:value-type="float" table:number-columns-spanned="2" table:number-rows-spanned="1">
            <text:p>2,905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460" calcext:value-type="float">
            <text:p>46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923.3" calcext:value-type="float" table:number-columns-spanned="2" table:number-rows-spanned="1">
            <text:p>3,923.3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253.3" calcext:value-type="float" table:number-columns-spanned="2" table:number-rows-spanned="1">
            <text:p>28,25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58.5" calcext:value-type="float">
            <text:p>21,15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3" calcext:value-type="float">
            <text:p>2,38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0" calcext:value-type="float">
            <text:p>2,0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9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