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5</text:p>
          </table:table-cell>
          <table:table-cell table:style-name="ce11" office:value-type="float" office:value="1348" calcext:value-type="float">
            <text:p>1,348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2" office:value-type="float" office:value="912" calcext:value-type="float">
            <text:p>912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869.5" calcext:value-type="float">
            <text:p>86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664.5" calcext:value-type="float">
            <text:p>1,66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091.3" calcext:value-type="float">
            <text:p>33,09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540.8" calcext:value-type="float">
            <text:p>7,54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31" calcext:value-type="float">
            <text:p>4,13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8" calcext:value-type="float">
            <text:p>1,10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109.7" calcext:value-type="float" table:number-columns-spanned="2" table:number-rows-spanned="1">
            <text:p>68,109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04T13:31:17</meta:creation-date>
    <dc:creator>中央銀行</dc:creator>
    <dc:date>2011-08-04T13:31:33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