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1793" calcext:value-type="float" table:number-columns-spanned="2" table:number-rows-spanned="1">
            <text:p>1,793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75" calcext:value-type="float" table:number-columns-spanned="2" table:number-rows-spanned="1">
            <text:p>275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797.7" calcext:value-type="float" table:number-columns-spanned="2" table:number-rows-spanned="1">
            <text:p>28,797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96.6" calcext:value-type="float">
            <text:p>20,79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62" calcext:value-type="float">
            <text:p>2,4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6" calcext:value-type="float">
            <text:p>2,1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6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