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25</text:p>
          </table:table-cell>
          <table:table-cell table:style-name="ce11" office:value-type="float" office:value="531.5" calcext:value-type="float">
            <text:p>531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5/01</text:p>
          </table:table-cell>
          <table:table-cell table:style-name="ce13" office:value-type="float" office:value="1328.5" calcext:value-type="float">
            <text:p>1,328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3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3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3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3" office:value-type="float" office:value="1340.5" calcext:value-type="float">
            <text:p>1,34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458.5" calcext:value-type="float">
            <text:p>2,4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1012.55" calcext:value-type="float">
            <text:p>31,012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5452.1" calcext:value-type="float">
            <text:p>5,452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1030.5" calcext:value-type="float">
            <text:p>1,030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141.4" calcext:value-type="float">
            <text:p>1,141.4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48079.55" calcext:value-type="float" table:number-columns-spanned="2" table:number-rows-spanned="1">
            <text:p>48,079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24T13:54:33</meta:creation-date>
    <dc:creator>中央銀行</dc:creator>
    <dc:date>2009-04-24T13:54:43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