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5819" calcext:value-type="float">
            <text:p>5,819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2780" calcext:value-type="float">
            <text:p>2,780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5572.5" calcext:value-type="float">
            <text:p>5,572.5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1511.5" calcext:value-type="float">
            <text:p>1,511.5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94.8" calcext:value-type="float" table:number-columns-spanned="2" table:number-rows-spanned="1">
            <text:p>4,09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123.6" calcext:value-type="float">
            <text:p>47,12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77" calcext:value-type="float">
            <text:p>1,9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5" calcext:value-type="float">
            <text:p>1,8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883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