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6/18</text:p>
          </table:table-cell>
          <table:table-cell table:style-name="ce11" office:value-type="float" office:value="600" calcext:value-type="float">
            <text:p>60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7/01</text:p>
          </table:table-cell>
          <table:table-cell table:style-name="ce11" office:value-type="float" office:value="748.5" calcext:value-type="float">
            <text:p>748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8/01</text:p>
          </table:table-cell>
          <table:table-cell table:style-name="ce11" office:value-type="float" office:value="83" calcext:value-type="float">
            <text:p>83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9/01</text:p>
          </table:table-cell>
          <table:table-cell table:style-name="ce11" office:value-type="float" office:value="115" calcext:value-type="float">
            <text:p>11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10/05</text:p>
          </table:table-cell>
          <table:table-cell table:style-name="ce11" office:value-type="float" office:value="406" calcext:value-type="float">
            <text:p>406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1067" calcext:value-type="float">
            <text:p>1,067.00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2127" calcext:value-type="float">
            <text:p>2,127.00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394" calcext:value-type="float">
            <text:p>3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864.5" calcext:value-type="float">
            <text:p>864.5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71.5" calcext:value-type="float">
            <text:p>37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41.5" calcext:value-type="float">
            <text:p>141.5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385" calcext:value-type="float">
            <text:p>1,385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18.8" calcext:value-type="float">
            <text:p>1,118.8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343.5" calcext:value-type="float">
            <text:p>343.5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52.5" calcext:value-type="float">
            <text:p>5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408.5" calcext:value-type="float">
            <text:p>408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04.5" calcext:value-type="float">
            <text:p>1,204.50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467" calcext:value-type="float">
            <text:p>1,467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315" calcext:value-type="float">
            <text:p>1,315.0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3309.5" calcext:value-type="float">
            <text:p>3,309.5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67" calcext:value-type="float">
            <text:p>567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80" calcext:value-type="float">
            <text:p>18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1.5" calcext:value-type="float">
            <text:p>12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405" calcext:value-type="float">
            <text:p>40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4697" calcext:value-type="float">
            <text:p>4,697.00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508" calcext:value-type="float">
            <text:p>508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235.3" calcext:value-type="float">
            <text:p>1,235.3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47" calcext:value-type="float">
            <text:p>3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859.5" calcext:value-type="float">
            <text:p>859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314" calcext:value-type="float">
            <text:p>1,314.00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460" calcext:value-type="float">
            <text:p>460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385.5" calcext:value-type="float">
            <text:p>38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13.5" calcext:value-type="float">
            <text:p>113.5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2332" calcext:value-type="float">
            <text:p>2,332.00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702.5" calcext:value-type="float">
            <text:p>702.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262.5" calcext:value-type="float">
            <text:p>262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800" calcext:value-type="float">
            <text:p>1,800.00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843" calcext:value-type="float">
            <text:p>843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901" calcext:value-type="float">
            <text:p>901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05.5" calcext:value-type="float">
            <text:p>105.5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563.5" calcext:value-type="float">
            <text:p>563.5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3101" calcext:value-type="float">
            <text:p>3,101.00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966.5" calcext:value-type="float">
            <text:p>966.5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243" calcext:value-type="float">
            <text:p>2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3650.8" calcext:value-type="float">
            <text:p>3,650.80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293" calcext:value-type="float">
            <text:p>293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938.5" calcext:value-type="float">
            <text:p>938.5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87.7" calcext:value-type="float">
            <text:p>287.7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91" calcext:value-type="float">
            <text:p>1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336.3" calcext:value-type="float">
            <text:p>1,336.30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37.5" calcext:value-type="float">
            <text:p>137.5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275.5" calcext:value-type="float">
            <text:p>27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56.5" calcext:value-type="float">
            <text:p>5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7567.8" calcext:value-type="float">
            <text:p>7,567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264.1" calcext:value-type="float">
            <text:p>31,264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360.7" calcext:value-type="float">
            <text:p>7,360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720.8" calcext:value-type="float">
            <text:p>3,720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837.5" calcext:value-type="float">
            <text:p>4,837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1/01</text:p>
          </table:table-cell>
          <table:table-cell table:style-name="ce11" office:value-type="float" office:value="282" calcext:value-type="float">
            <text:p>282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0/12/01</text:p>
          </table:table-cell>
          <table:table-cell table:style-name="ce11" office:value-type="float" office:value="80" calcext:value-type="float">
            <text:p>8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1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2/10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3/08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80" calcext:value-type="float">
            <text:p>18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202" calcext:value-type="float">
            <text:p>1,202.0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259" calcext:value-type="float">
            <text:p>259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19" calcext:value-type="float">
            <text:p>1,119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393" calcext:value-type="float">
            <text:p>393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91.5" calcext:value-type="float">
            <text:p>91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48" calcext:value-type="float">
            <text:p>14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46.5" calcext:value-type="float">
            <text:p>4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761" calcext:value-type="float">
            <text:p>3,76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74" calcext:value-type="float">
            <text:p>2,07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4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5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6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8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585.9" calcext:value-type="float" table:number-columns-spanned="2" table:number-rows-spanned="1">
            <text:p>66,585.90</text:p>
          </table:table-cell>
          <table:covered-table-cell table:style-name="ce21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6-17T13:28:01</meta:creation-date>
    <dc:creator>中央銀行</dc:creator>
    <dc:date>2011-06-17T13:28:18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