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18</text:p>
          </table:table-cell>
          <table:table-cell table:style-name="ce12" office:value-type="float" office:value="2605.1" calcext:value-type="float">
            <text:p><text:s/>2,605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4/01</text:p>
          </table:table-cell>
          <table:table-cell table:style-name="ce12" office:value-type="float" office:value="3351.4" calcext:value-type="float">
            <text:p><text:s/>3,351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80" calcext:value-type="float">
            <text:p><text:s/>80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3</text:p>
          </table:table-cell>
          <table:table-cell table:style-name="ce12" office:value-type="float" office:value="49" calcext:value-type="float">
            <text:p><text:s/>49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834" calcext:value-type="float">
            <text:p><text:s/>834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857.05" calcext:value-type="float">
            <text:p><text:s/>857.05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800.6" calcext:value-type="float">
            <text:p><text:s/>2,800.6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885" calcext:value-type="float">
            <text:p><text:s/>5,885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412.5" calcext:value-type="float">
            <text:p><text:s/>412.5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37" calcext:value-type="float">
            <text:p><text:s/>1,137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3423.5" calcext:value-type="float">
            <text:p><text:s/>3,423.5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622" calcext:value-type="float">
            <text:p><text:s/>1,62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50" calcext:value-type="float">
            <text:p><text:s/>250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41.5" calcext:value-type="float">
            <text:p><text:s/>2,541.5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408" calcext:value-type="float">
            <text:p><text:s/>7,40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00.1" calcext:value-type="float">
            <text:p><text:s/>700.1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459" calcext:value-type="float">
            <text:p><text:s/>459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8272.85" calcext:value-type="float">
            <text:p><text:s/>8,272.85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867.5" calcext:value-type="float">
            <text:p><text:s/>3,86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66" calcext:value-type="float">
            <text:p><text:s/>366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2.15" calcext:value-type="float">
            <text:p><text:s/>112.1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121.15" calcext:value-type="float">
            <text:p><text:s/>121.1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24.15" calcext:value-type="float">
            <text:p><text:s/>124.15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120.15" calcext:value-type="float">
            <text:p><text:s/>120.15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470.5" calcext:value-type="float">
            <text:p><text:s/>33,47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6.85" calcext:value-type="float">
            <text:p><text:s/>16,516.8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0" calcext:value-type="float">
            <text:p><text:s/>2,72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93.6" calcext:value-type="float">
            <text:p><text:s/>2,193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7" calcext:value-type="float">
            <text:p><text:s/>1,427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17"/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0/07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1/04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style-name="ce18" office:value-type="string" calcext:value-type="string" table:number-columns-spanned="1" table:number-rows-spanned="17">
            <text:p>102/12/09</text:p>
          </table:table-cell>
          <table:table-cell table:style-name="ce12" office:value-type="float" office:value="1000" calcext:value-type="float" table:number-columns-spanned="1" table:number-rows-spanned="17">
            <text:p><text:s/>1,000.00 </text:p>
          </table:table-cell>
          <table:table-cell table:style-name="ce16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1.5" calcext:value-type="float">
            <text:p><text:s/>1,31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0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118.45" calcext:value-type="float" table:number-columns-spanned="2" table:number-rows-spanned="1">
            <text:p>65,118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6" table:style-name="ta6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7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8" table:style-name="ta8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3-15T13:30:53</meta:creation-date>
    <dc:creator>陳勝傑</dc:creator>
    <dc:date>2013-03-15T13:57:12</dc:date>
    <meta:print-date>2013-03-15T13:31:13</meta:print-date>
    <meta:document-statistic meta:table-count="8" meta:cell-count="310" meta:object-count="1"/>
    <meta:generator>NDC_ODF_Application_Tools/1.0.3$Windows_X86_64 LibreOffice_project/8ad3e16aadc5e73175a2d44b1abec8638aa18880</meta:generator>
  </office:meta>
</office:document-meta>
</file>