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22</text:p>
          </table:table-cell>
          <table:table-cell table:style-name="ce11" office:value-type="float" office:value="128" calcext:value-type="float">
            <text:p>128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3/01</text:p>
          </table:table-cell>
          <table:table-cell table:style-name="ce14" office:value-type="float" office:value="1906" calcext:value-type="float">
            <text:p>1,906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28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.00</text:p>
          </table:table-cell>
          <table:table-cell table:style-name="ce17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.0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4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4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.00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4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4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983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4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4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4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4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4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4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4" office:value-type="float" office:value="5207" calcext:value-type="float">
            <text:p>5,20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4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4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4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4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4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4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4" office:value-type="float" office:value="718" calcext:value-type="float">
            <text:p>7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4" office:value-type="float" office:value="287" calcext:value-type="float">
            <text:p>287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4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4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4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4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69" calcext:value-type="float">
            <text:p>2,66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2862" calcext:value-type="float">
            <text:p>42,86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562.2" calcext:value-type="float">
            <text:p>5,562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table:number-columns-spanned="1" table:number-rows-spanned="17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09/11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0/09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style-name="ce19" office:value-type="string" calcext:value-type="string" table:number-columns-spanned="1" table:number-rows-spanned="17">
            <text:p>101/11/05</text:p>
          </table:table-cell>
          <table:table-cell table:style-name="ce20" office:value-type="float" office:value="1000" calcext:value-type="float" table:number-columns-spanned="1" table:number-rows-spanned="17">
            <text:p>1,000.00</text:p>
          </table:table-cell>
          <table:table-cell table:style-name="ce17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4" office:value-type="float" office:value="1035" calcext:value-type="float">
            <text:p>1,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48.7" calcext:value-type="float">
            <text:p>48.7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8" calcext:value-type="float">
            <text:p>2,248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506.8" calcext:value-type="float" table:number-columns-spanned="2" table:number-rows-spanned="1">
            <text:p>69,506.80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21T12:47:06</meta:creation-date>
    <dc:creator>中央銀行</dc:creator>
    <dc:date>2012-02-21T12:47:46</dc:date>
    <meta:document-statistic meta:table-count="1" meta:cell-count="320" meta:object-count="1"/>
    <meta:generator>NDC_ODF_Application_Tools/1.0.3$Windows_X86_64 LibreOffice_project/8ad3e16aadc5e73175a2d44b1abec8638aa18880</meta:generator>
  </office:meta>
</office:document-meta>
</file>