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2</text:p>
          </table:table-cell>
          <table:table-cell table:style-name="ce12" office:value-type="float" office:value="3366.5" calcext:value-type="float">
            <text:p><text:s/>3,366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1017" calcext:value-type="float">
            <text:p><text:s/>1,01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587.5" calcext:value-type="float">
            <text:p><text:s/>3,587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527" calcext:value-type="float">
            <text:p><text:s/>3,52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74.5" calcext:value-type="float">
            <text:p><text:s/>174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562.5" calcext:value-type="float">
            <text:p><text:s/>2,562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28.5" calcext:value-type="float">
            <text:p><text:s/>2,228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234.3" calcext:value-type="float">
            <text:p><text:s/>2,234.3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862.8" calcext:value-type="float">
            <text:p><text:s/>862.8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228" calcext:value-type="float">
            <text:p><text:s/>4,228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852.5" calcext:value-type="float">
            <text:p><text:s/>1,852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58" calcext:value-type="float">
            <text:p><text:s/>458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7419.8" calcext:value-type="float">
            <text:p><text:s/>7,419.8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896.8" calcext:value-type="float">
            <text:p><text:s/>51,896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3" calcext:value-type="float">
            <text:p><text:s/>1,79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4" calcext:value-type="float">
            <text:p><text:s/>1,1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3" calcext:value-type="float">
            <text:p><text:s/>1,2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0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13.8" calcext:value-type="float" table:number-columns-spanned="2" table:number-rows-spanned="1">
            <text:p>68,513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01T13:35:34</meta:creation-date>
    <dc:creator>CBC</dc:creator>
    <dc:date>2014-10-01T13:36:36</dc:date>
    <meta:print-date>2014-10-01T13:36:05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