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9</text:p>
          </table:table-cell>
          <table:table-cell table:style-name="ce11" office:value-type="float" office:value="3258.5" calcext:value-type="float">
            <text:p>3,258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314.5" calcext:value-type="float">
            <text:p>21,3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21.25" calcext:value-type="float">
            <text:p>14,821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9.2" calcext:value-type="float">
            <text:p>4,36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6.9" calcext:value-type="float">
            <text:p>1,986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866.65" calcext:value-type="float" table:number-columns-spanned="2" table:number-rows-spanned="1">
            <text:p>61,866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8T13:36:31</meta:creation-date>
    <dc:creator>中央銀行</dc:creator>
    <dc:date>2010-04-08T13:37:0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